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reden van twee bestaande dammen met duiker in waterloop WL03470 nabij de Zandzoom te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44</text:p>
            <text:p text:style-name="common-al"/>
            <text:p text:style-name="common-al">Waterschap Vechtstromen heeft een watervergunning verleend. Het waterschap geeft hiermee toestemming voor het verbreden van twee bestaande dammen met duiker, DK21851 en DK19288 tot een lengte van maximaal 20 meter, beide gelegen in waterloop WL03470, op het perceel kadastraal bekend als gemeente Sleen, sectie S, nummer 554, nabij de Zandzoom te Emmen.</text:p>
            <text:p text:style-name="common-al">De watervergunning is op 10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breden van twee bestaande dammen met duiker in waterloop WL03470 nabij de Zandzoom te Emmen</meta:user-defined>
    <meta:user-defined meta:name="DCTERMS.W3CDTF/DCTERMS.available">2022-03-14</meta:user-defined>
    <meta:user-defined meta:name="DCTERMS.W3CDTF/OVERHEIDop.jaargang">2022</meta:user-defined>
    <meta:user-defined meta:name="OVERHEIDop.publicationIssue">2885</meta:user-defined>
    <meta:user-defined meta:name="OVERHEIDop.WsbID/DC.identifier">wsb-2022-2885</meta:user-defined>
    <meta:user-defined meta:name="OVERHEIDop.versieInformatie"/>
  </office:meta>
</office:document-meta>
</file>