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Projectplan Waterwet ‘Restopgave Tovensche beek’</text:p>
      <text:section text:name="regeling_id1-3-2" text:style-name="regeling">
        <text:section text:name="aanhef_id1-3-2-1" text:style-name="aanhef">
          <text:section text:name="preambule_id1-3-2-1-1" text:style-name="preambule">
            <text:p text:style-name="al">Inzagetermijn van 14 maart 2022 tot en met 25 april 2022.</text:p>
            <text:p text:style-name="al"/>
            <text:p text:style-name="al">Het Algemeen Bestuur van het waterschap Aa en Maas heeft op 25 februari 2022 het Projectplan ‘Restopgave Tovensche beek’ en bijbehorende Nota van Zienswijzen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meer waterconservering en een betere hydrologische sturing van de beek beoogd plus het behalen van de ecologische doelen die voortkomen uit de Europese Kaderrichtlijn Water (KRW).</text:p>
            <text:p text:style-name="al"/>
            <text:p text:style-name="al">De maatregelen bestaan uit:</text:p>
            <text:list text:style-name="id1-3-2-2-1-5">
              <text:list-item text:style-override="id1-3-2-2-1-5-1">
                <text:number>•</text:number>
                <text:p text:style-name="al">Het plaatsen van 4 nieuwe kantelstuwen</text:p>
              </text:list-item>
              <text:list-item text:style-override="id1-3-2-2-1-5-2">
                <text:number>•</text:number>
                <text:p text:style-name="al">Het verwijderen van 1 bestaande kantelstuw</text:p>
              </text:list-item>
              <text:list-item text:style-override="id1-3-2-2-1-5-3">
                <text:number>•</text:number>
                <text:p text:style-name="al">Aanplant van extra beekbegeleidende beplanting</text:p>
              </text:list-item>
              <text:list-item text:style-override="id1-3-2-2-1-5-4">
                <text:number>•</text:number>
                <text:p text:style-name="al">Aanbrengen van dood hout in de beek</text:p>
              </text:list-item>
              <text:list-item text:style-override="id1-3-2-2-1-5-5">
                <text:number>•</text:number>
                <text:p text:style-name="al">Plaatselijke bodemverlaging van de beek</text:p>
              </text:list-item>
            </text:list>
          </text:section>
          <text:section text:name="artikel_id1-3-2-2-2" text:style-name="artikel">
            <text:p text:style-name="artikel_kop_titel">
              <text:span text:style-name="nadrukvet">Inzage</text:span>
            </text:p>
            <text:p text:style-name="al">Het projectplan en de daarop betrekking hebbende stukken liggen op werkdagen van 09.00-17.00 uur ter inzage op de volgende locatie:</text:p>
            <text:p text:style-name="al">Pettelaarpark 70 ’s-Hertogenbosch.</text:p>
            <text:p text:style-name="al">Het projectplan en de daarop betrekking hebbende stukken zijn tevens als bijlage bij deze bekendmaking opgenomen.</text:p>
            <text:p text:style-name="al"/>
            <text:p text:style-name="al">Het ontwerp-projectplan en de daarop betrekking hebbende stukken hebben van 25 oktober 2021 tot en met 6 december 2021 ter inzage gelegen. Er zijn tijdig twee zienswijzen ingediend. Deze zijn meegewogen bij de definitieve besluitvorming en heeft geleid tot beperkte wijziging van het projectplan. De insprekers zijn hierover geïnformeerd. </text:p>
            <text:p text:style-name="al"/>
            <text:p text:style-name="al">Beroep kan worden ingesteld tot en met 25 april 2022. </text:p>
            <text:p text:style-name="al"/>
            <text:p text:style-name="al">Het beroepschrift wordt gericht aan rechtbank Oost-Brabant, sector bestuursrecht, Postbus 90125, 5200 MA ‘s-Hertogenbosch. Bij het indienen van een beroepschrift bent u griffierecht verschuldigd.</text:p>
            <text:p text:style-name="al"/>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
            <text:a xlink:href="https://eur05.safelinks.protection.outlook.com/?url=https%3A%2F%2Fmijn.rechtspraak.nl%2Fkeuze&amp;data=04%7C01%7Ctvanderavoird%40aaenmaas.nl%7C4e9b5c01587f4bf3eed108d9db62c90b%7C5d75e9788a584197a8d86eb786a5a8fa%7C0%7C0%7C637782039596611976%7CUnknown%7CTWFpbGZsb3d8eyJWIjoiMC4wLjAwMDAiLCJQIjoiV2luMzIiLCJBTiI6Ik1haWwiLCJXVCI6Mn0%3D%7C3000&amp;sdata=VfI8OfGrrqXKXihE7Y3TZ1u9TP5sXSl9K3zwRfbxv9w%3D&amp;reserved=0" xlink:type="simple">https://mijn.rechtspraak.nl/keuze</text:a>.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De inzagetermijn eindigt met het einde van de beroepstermijn. </text:p>
            <text:p text:style-name="al"/>
            <text:p text:style-name="al"> Voor vragen kunt u contact opnemen met de heer L. van Rijthoven. Deze is bereikbaar op telefoonnummer 088 - 17 88 000.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4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8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8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8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8/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Projectplan Waterwet ‘Restopgave Tovensche beek’</meta:user-defined>
    <meta:user-defined meta:name="DCTERMS.W3CDTF/DCTERMS.available">2022-03-14</meta:user-defined>
    <meta:user-defined meta:name="OVERHEIDop.externeBijlage">Projectplan Versie 1.0|exb-2022-14644</meta:user-defined>
    <meta:user-defined meta:name="OVERHEIDop.externeBijlage">Bijlage 1a- Maatregelenkaart Tovensche Beek_b|exb-2022-14645</meta:user-defined>
    <meta:user-defined meta:name="OVERHEIDop.externeBijlage">Bijlage 1b- Maatregelenkaart Tovensche Beek_2b|exb-2022-14646</meta:user-defined>
    <meta:user-defined meta:name="OVERHEIDop.externeBijlage">Bijlage 2- Hydrologisch advies Tovensche Beek v1.1|exb-2022-14647</meta:user-defined>
    <meta:user-defined meta:name="OVERHEIDop.externeBijlage">Bijlage 3- KRW Verkenner|exb-2022-14648</meta:user-defined>
    <meta:user-defined meta:name="OVERHEIDop.externeBijlage">Nota van Zienswijzen |exb-2022-14649</meta:user-defined>
    <meta:user-defined meta:name="DCTERMS.W3CDTF/OVERHEIDop.jaargang">2022</meta:user-defined>
    <meta:user-defined meta:name="OVERHEIDop.publicationIssue">2882</meta:user-defined>
    <meta:user-defined meta:name="OVERHEIDop.WsbID/DC.identifier">wsb-2022-2882</meta:user-defined>
    <meta:user-defined meta:name="OVERHEIDop.versieInformatie"/>
  </office:meta>
</office:document-meta>
</file>