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graven en dempen van oppervlaktewater en het plaatsen van duikers op de locatie Kanaaldijk Zuid 14 in Schalkwijk (code HDSR8518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raven en dempen van oppervlaktewater en het plaatsen van duikers op de locatie Kanaaldijk Zuid 14 in Schalkwijk in de gemeente Houten. Dit besluit is verzonden op 9 maart 2022.</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20 april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4 maart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877</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877</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877</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85188</meta:user-defined>
    <meta:user-defined meta:name="DCTERMS.abstract">Watervergunning verleend voor het graven en dempen van oppervlaktewater en het plaatsen van duikers op de locatie Kanaaldijk Zuid 14 in Schalkwijk in de gemeente Houten. </meta:user-defined>
    <dc:language>nl</dc:language>
    <meta:user-defined meta:name="OVERHEIDop.locatietype/OVERHEIDop.gebiedsmarkering">Weg</meta:user-defined>
    <meta:user-defined meta:name="DC.title">Hoogheemraadschap De Stichtse Rijnlanden – Verleende watervergunning voor het graven en dempen van oppervlaktewater en het plaatsen van duikers op de locatie Kanaaldijk Zuid 14 in Schalkwijk (code HDSR85188)</meta:user-defined>
    <meta:user-defined meta:name="DCTERMS.W3CDTF/DCTERMS.available">2022-03-14</meta:user-defined>
    <meta:user-defined meta:name="DCTERMS.W3CDTF/OVERHEIDop.jaargang">2022</meta:user-defined>
    <meta:user-defined meta:name="OVERHEIDop.externeBijlage">Watervergunning 85188|exb-2022-14618</meta:user-defined>
    <meta:user-defined meta:name="OVERHEIDop.externeBijlage">85188 Ontwerp watergangen Kanaaldijk Zuid|exb-2022-14620</meta:user-defined>
    <meta:user-defined meta:name="OVERHEIDop.externeBijlage">85188 Te dempen watergangen Kanaaldijk Zuid|exb-2022-14621</meta:user-defined>
    <meta:user-defined meta:name="OVERHEIDop.publicationIssue">2877</meta:user-defined>
    <meta:user-defined meta:name="OVERHEIDop.WsbID/DC.identifier">wsb-2022-2877</meta:user-defined>
    <meta:user-defined meta:name="OVERHEIDop.versieInformatie"/>
  </office:meta>
</office:document-meta>
</file>