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saneren (verwijderen en aanleggen) van een laagspanningskabel in de kernzone van primaire waterkering dijktraject 77 nabij de Marktstraat te Merum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maart 2022 aan de vergunninghouder toegezonden.  </text:p>
            <text:p text:style-name="common-al">Het dagelijks bestuur van Waterschap Limburg maakt bekend, dat op 9 maart 2022 onder het stellen van voorschriften, een watervergunning is verleend voor het saneren (verwijderen en aanleggen) van een laagspanningskabel in de kernzone van primaire waterkering dijktraject 77 nabij dijkpaal 77.039, nabij de Marktstraat (ongenummerd) te Merum in de gemeen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87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maart 2022  </text:p>
            <text:p text:style-name="common-al">Het dagelijks bestuur,</text:p>
            <text:p text:style-name="common-al">Evelien van der Kuil, (waarneme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7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7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7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1873</meta:user-defined>
    <meta:user-defined meta:name="DCTERMS.abstract">Watervergunning voor het saneren (verwijderen en aanleggen) van een laagspanningskabel in de kernzone van primaire waterkering dijktraject 77 nabij de Marktstraat te Merum in de gemeente Roermond.</meta:user-defined>
    <dc:language>nl</dc:language>
    <meta:user-defined meta:name="OVERHEIDop.locatietype/OVERHEIDop.gebiedsmarkering">Weg</meta:user-defined>
    <meta:user-defined meta:name="DC.title">Bekendmaking watervergunning Waterschap Limburg voor het saneren (verwijderen en aanleggen) van een laagspanningskabel in de kernzone van primaire waterkering dijktraject 77 nabij de Marktstraat te Merum in de gemeente Roermond</meta:user-defined>
    <meta:user-defined meta:name="DCTERMS.W3CDTF/DCTERMS.available">2022-03-11</meta:user-defined>
    <meta:user-defined meta:name="DCTERMS.W3CDTF/OVERHEIDop.jaargang">2022</meta:user-defined>
    <meta:user-defined meta:name="OVERHEIDop.externeBijlage">Watervergunning|exb-2022-14613</meta:user-defined>
    <meta:user-defined meta:name="OVERHEIDop.externeBijlage">Bijlage 1|exb-2022-14614</meta:user-defined>
    <meta:user-defined meta:name="OVERHEIDop.externeBijlage">Bijlage 2|exb-2022-14615</meta:user-defined>
    <meta:user-defined meta:name="OVERHEIDop.publicationIssue">2876</meta:user-defined>
    <meta:user-defined meta:name="OVERHEIDop.WsbID/DC.identifier">wsb-2022-2876</meta:user-defined>
    <meta:user-defined meta:name="OVERHEIDop.versieInformatie"/>
  </office:meta>
</office:document-meta>
</file>