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Paterswoldsemeer waterschap Noorderzijlvest</text:p>
      <text:section text:name="regeling_id1-3-2" text:style-name="regeling">
        <text:section text:name="aanhef_id1-3-2-1" text:style-name="aanhef">
          <text:section text:name="preambule_id1-3-2-1-1" text:style-name="preambule">
            <text:p text:style-name="al">Het dagelijks bestuur van waterschap Noorderzijlvest heeft op 7 maart 2022 het peilbesluit voor het Paterswoldsemeer in ontwerp vastgesteld. </text:p>
            <text:p text:style-name="al"/>
            <text:p text:style-name="al">
            <text:span text:style-name="nadrukvet">Ontwerp-peilbesluit</text:span>
          </text:p>
            <text:p text:style-name="al">Het waterschap is verantwoordelijk voor het peilbeheer in dit gebied. Een peilbesluit legt het gewenste waterpeil van een gebied vast. In een peilbesluit staat ook wat de bandbreedte is van het in te stellen peil. Meer informatie leest u op paterswoldsemeer.noorderzijlvest.nl/peilbesluit. </text:p>
            <text:p text:style-name="al"/>
            <text:p text:style-name="al">
            <text:span text:style-name="nadrukvet">Inzien van de stukken</text:span>
          </text:p>
            <text:p text:style-name="al">Het ontwerp-peilbesluit ligt ter inzage van vrijdag 11 maart 2022 tot en met vrijdag 22 april 2022 op het kantoor van waterschap Noorderzijlvest, Stedumermaar 1 te Groningen. Aan de linkerzijde van deze pagina onder 'Externe bijlagen' kunnen de stukken digitaal worden ingezien.</text:p>
            <text:p text:style-name="al"/>
            <text:p text:style-name="al">
            <text:span text:style-name="nadrukvet">Zienswijze indienen</text:span>
          </text:p>
            <text:p text:style-name="al">Belanghebbenden kunnen gedurende de hiervoor genoemde periode van de terinzagelegging een zienswijze indienen bij het dagelijks bestuur van waterschap Noorderzijlvest via <text:a xlink:href="mailto:info@noorderzijlvest.nl" xlink:type="simple">info@noorderzijlvest.nl</text:a> onder vermelding van ‘Zienswijze ontwerp-peilbesluit Paterswoldsemeer’.</text:p>
            <text:p text:style-name="al"/>
            <text:p text:style-name="al">
            <text:span text:style-name="nadrukvet">Nadere informatie</text:span>
          </text:p>
            <text:p text:style-name="al">Voor vragen over het ontwerp-peilbesluit kunt u contact opnemen met de heer G. (Gerard) Zeemans, Senior projectleider, via telefoonnummer 050 - 304 8307.</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74</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4</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74</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Waterschap Noorderzijlvest</meta:user-defined>
    <meta:user-defined meta:name="OVERHEID.Informatietype/DC.type">officiële publicatie</meta:user-defined>
    <meta:user-defined meta:name="OVERHEIDop.Rubriek/DC.type">ander besluit van algemene strekking</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Migratie en integratie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Waterschap</meta:user-defined>
    <meta:user-defined meta:name="DC.title">Bekendmaking ontwerp-peilbesluit Paterswoldsemeer waterschap Noorderzijlvest</meta:user-defined>
    <meta:user-defined meta:name="DCTERMS.W3CDTF/DCTERMS.available">2022-03-11</meta:user-defined>
    <meta:user-defined meta:name="OVERHEIDop.externeBijlage">Kaart watersysteem huidige situatie|exb-2022-14606</meta:user-defined>
    <meta:user-defined meta:name="OVERHEIDop.externeBijlage">Rapportage|exb-2022-14607</meta:user-defined>
    <meta:user-defined meta:name="OVERHEIDop.externeBijlage">Tabel|exb-2022-14608</meta:user-defined>
    <meta:user-defined meta:name="OVERHEIDop.externeBijlage">Kaart peilvoorstel en maatregelen|exb-2022-14609</meta:user-defined>
    <meta:user-defined meta:name="DCTERMS.W3CDTF/OVERHEIDop.jaargang">2022</meta:user-defined>
    <meta:user-defined meta:name="OVERHEIDop.publicationIssue">2874</meta:user-defined>
    <meta:user-defined meta:name="OVERHEIDop.WsbID/DC.identifier">wsb-2022-2874</meta:user-defined>
    <meta:user-defined meta:name="OVERHEIDop.versieInformatie"/>
  </office:meta>
</office:document-meta>
</file>