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ek langs de Snipperlingsdijk met de Dieze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de beschermingszone deel A van het waterstaatswerk overige kering 5305, door uitvoering van diverse werkzaamheden voor het nieuwbouwplan project "Aan de Dijk Deventer, deelgebied B/C"</text:p>
                <text:p text:style-name="al">- ophogen van grond ten behoeve van een wadi</text:p>
                <text:p text:style-name="al">- aanbrengen van beplanting</text:p>
                <text:p text:style-name="al">- het aanbrengen van verharding (wandelpaden)</text:p>
                <text:p text:style-name="al">* het gebruik maken van het waterstaatswerk A-watergang AS.30.2 (duiker D310) inclusief beschermingszone door uitvoering van de volgende werkzaamheden</text:p>
                <text:p text:style-name="al">- aanbrengen van verharding (straat)</text:p>
                <text:p text:style-name="al">- aanleggen van leidingen (riolering)</text:p>
                <text:p text:style-name="al">- binnen de beschermingszone een gebouw aanbrengen</text:p>
                <text:p text:style-name="al">nabij de hoek langs de Snipperlingsdijk met de Diezestraat in Deventer</text:p>
                <text:p text:style-name="al">(do<text:span text:style-name="nadrukcur">ssiernummer Z/22/046184; verzenddatum 9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oek langs de Snipperlingsdijk met de Diezestraat in Deventer</meta:user-defined>
    <meta:user-defined meta:name="DCTERMS.W3CDTF/DCTERMS.available">2022-03-14</meta:user-defined>
    <meta:user-defined meta:name="DCTERMS.W3CDTF/OVERHEIDop.jaargang">2022</meta:user-defined>
    <meta:user-defined meta:name="OVERHEIDop.publicationIssue">2873</meta:user-defined>
    <meta:user-defined meta:name="OVERHEIDop.WsbID/DC.identifier">wsb-2022-2873</meta:user-defined>
    <meta:user-defined meta:name="OVERHEIDop.versieInformatie"/>
  </office:meta>
</office:document-meta>
</file>