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dgoed Bolderhof, tussen Twentseweg 2 en 4 in Hein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oppervlaktewaterlichamen en het aanleggen van waterbergingsgebieden op landgoed Bolderhof, tussen Twentseweg 2 en 4 in Heino (<text:span text:style-name="nadrukcur">dossiernummer Z/21/043530; verzenddatum 9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7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dgoed Bolderhof, tussen Twentseweg 2 en 4 in Heino</meta:user-defined>
    <meta:user-defined meta:name="DCTERMS.W3CDTF/DCTERMS.available">2022-03-14</meta:user-defined>
    <meta:user-defined meta:name="DCTERMS.W3CDTF/OVERHEIDop.jaargang">2022</meta:user-defined>
    <meta:user-defined meta:name="OVERHEIDop.publicationIssue">2870</meta:user-defined>
    <meta:user-defined meta:name="OVERHEIDop.WsbID/DC.identifier">wsb-2022-2870</meta:user-defined>
    <meta:user-defined meta:name="OVERHEIDop.versieInformatie"/>
  </office:meta>
</office:document-meta>
</file>