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glasvezelkabels nabij Jan Hissink Jansenstraat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8 januari tot en met 18 febr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8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glasvezelkabels nabij Jan Hissink Jansenstraat 3 te Groningen</meta:user-defined>
    <meta:user-defined meta:name="DCTERMS.W3CDTF/DCTERMS.available">2022-01-12</meta:user-defined>
    <meta:user-defined meta:name="DCTERMS.W3CDTF/OVERHEIDop.jaargang">2022</meta:user-defined>
    <meta:user-defined meta:name="OVERHEIDop.externeBijlage">51003_besluit|exb-2022-1738</meta:user-defined>
    <meta:user-defined meta:name="OVERHEIDop.publicationIssue">287</meta:user-defined>
    <meta:user-defined meta:name="OVERHEIDop.WsbID/DC.identifier">wsb-2022-287</meta:user-defined>
    <meta:user-defined meta:name="OVERHEIDop.versieInformatie"/>
  </office:meta>
</office:document-meta>
</file>