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laag- en middenspanningskabels bij waterkeringen op de locatie nabij Zuid-Linschoterzandweg 55 in Snelrewaard (code HDSR857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 en middenspanningskabels binnen de zone waterstaatswerk van 2 regionale waterkeringen op de locatie nabij Zuid-Linschoterzandweg 55 in Snelrewaard in de gemeente Woerden. Dit besluit is verzonden op 9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0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6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6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6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5795</meta:user-defined>
    <meta:user-defined meta:name="DCTERMS.abstract">Watervergunning verleend voor het leggen van laag- en middenspanningskabels binnen de zone waterstaatswerk van 2 regionale waterkeringen op de locatie nabij Zuid-Linschoterzandweg 55 in Snelrewaard in de gemeente Woerden. </meta:user-defined>
    <dc:language>nl</dc:language>
    <meta:user-defined meta:name="OVERHEIDop.locatietype/OVERHEIDop.gebiedsmarkering">Adres</meta:user-defined>
    <meta:user-defined meta:name="DC.title">Hoogheemraadschap De Stichtse Rijnlanden – Verleende watervergunning voor het leggen van laag- en middenspanningskabels bij waterkeringen op de locatie nabij Zuid-Linschoterzandweg 55 in Snelrewaard (code HDSR85795)</meta:user-defined>
    <meta:user-defined meta:name="DCTERMS.W3CDTF/DCTERMS.available">2022-03-14</meta:user-defined>
    <meta:user-defined meta:name="DCTERMS.W3CDTF/OVERHEIDop.jaargang">2022</meta:user-defined>
    <meta:user-defined meta:name="OVERHEIDop.externeBijlage">Watervergunning HDSR 85795|exb-2022-14581</meta:user-defined>
    <meta:user-defined meta:name="OVERHEIDop.externeBijlage">85795 def bijlage Tekening LS plan|exb-2022-14582</meta:user-defined>
    <meta:user-defined meta:name="OVERHEIDop.externeBijlage">85795 def bijlage Tekening MS plan|exb-2022-14583</meta:user-defined>
    <meta:user-defined meta:name="OVERHEIDop.publicationIssue">2867</meta:user-defined>
    <meta:user-defined meta:name="OVERHEIDop.WsbID/DC.identifier">wsb-2022-2867</meta:user-defined>
    <meta:user-defined meta:name="OVERHEIDop.versieInformatie"/>
  </office:meta>
</office:document-meta>
</file>