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9815 verleende vergunning voor het verwijderen en leggen van een waterleiding parallel aan de regionale waterkering ter hoogte van Topaasweg 2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6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6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067</meta:user-defined>
    <meta:user-defined meta:name="DCTERMS.abstract">het verwijderen en leggen van een waterleiding parallel aan de regionale waterkering ter hoogte van Topaasweg 20 in Alkmaar</meta:user-defined>
    <dc:language>nl</dc:language>
    <meta:user-defined meta:name="OVERHEIDop.locatietype/OVERHEIDop.gebiedsmarkering">Punt</meta:user-defined>
    <meta:user-defined meta:name="DC.title">22.0289815 verleende vergunning voor het verwijderen en leggen van een waterleiding parallel aan de regionale waterkering ter hoogte van Topaasweg 20 in Alkmaar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66</meta:user-defined>
    <meta:user-defined meta:name="OVERHEIDop.WsbID/DC.identifier">wsb-2022-2866</meta:user-defined>
    <meta:user-defined meta:name="OVERHEIDop.versieInformatie"/>
  </office:meta>
</office:document-meta>
</file>