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977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realiseren van een herinrichting kruispunt schijndelseweg - hezelaar te Sint-Michielsgestel middels omleggen b-wateren en aanpassen duikers..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6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6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6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9779</meta:user-defined>
    <meta:user-defined meta:name="DCTERMS.abstract">het realiseren van een herinrichting kruispunt schijndelseweg - hezelaar te Sint-Michielsgestel middels omleggen b-wateren en aanpassen duikers.</meta:user-defined>
    <dc:language>nl</dc:language>
    <meta:user-defined meta:name="OVERHEIDop.locatietype/OVERHEIDop.gebiedsmarkering">Punt</meta:user-defined>
    <meta:user-defined meta:name="DC.title">Bekendmaking Vergunning Waterwet (053939779)</meta:user-defined>
    <meta:user-defined meta:name="DCTERMS.W3CDTF/DCTERMS.available">2022-03-14</meta:user-defined>
    <meta:user-defined meta:name="DCTERMS.W3CDTF/OVERHEIDop.jaargang">2022</meta:user-defined>
    <meta:user-defined meta:name="OVERHEIDop.publicationIssue">2865</meta:user-defined>
    <meta:user-defined meta:name="OVERHEIDop.WsbID/DC.identifier">wsb-2022-2865</meta:user-defined>
    <meta:user-defined meta:name="OVERHEIDop.versieInformatie"/>
  </office:meta>
</office:document-meta>
</file>