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 ter plaatse van Slingelandseweg 24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schoeiing ter plaatse van Slingelandseweg 24 te Giessenburg een watervergunning te verlenen.</text:p>
            <text:p text:style-name="common-al">Zaaknummer: 2021173832</text:p>
            <text:p text:style-name="common-al">Start bezwaartermijn: 09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6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6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6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73832</meta:user-defined>
    <meta:user-defined meta:name="DCTERMS.abstract">het restaureren en herbestemming woonboerderij tpv. Slingelandseweg 24 te Giessenburg </meta:user-defined>
    <dc:language>nl</dc:language>
    <meta:user-defined meta:name="OVERHEIDop.locatietype/OVERHEIDop.gebiedsmarkering">Punt</meta:user-defined>
    <meta:user-defined meta:name="DC.title">Waterschap Rivierenland - watervergunning voor het plaatsen van een beschoeiing ter plaatse van Slingelandseweg 24 te Giessenbu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2864</meta:user-defined>
    <meta:user-defined meta:name="OVERHEIDop.WsbID/DC.identifier">wsb-2022-2864</meta:user-defined>
    <meta:user-defined meta:name="OVERHEIDop.versieInformatie"/>
  </office:meta>
</office:document-meta>
</file>