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de damwanden en groutankers van GK16 in de beschermzone van de waterkering, ter hoogte van Holendrechterweg 37 1191KW Ouderkerk aan de Amstel, Ouder-Amstel I 1 - AGV - WN2022-0003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de damwanden en groutankers van GK16 in de beschermzone van de waterkering, ter hoogte van Holendrechterweg 37 1191KW Ouderkerk aan de Amstel, Ouder-Amstel I 1 .</text:p>
            <text:p text:style-name="common-al">Deze vergunning is verzonden op 09-03-2022.</text:p>
            <text:p text:style-name="common-al">Inzien van de stukken</text:p>
            <text:p text:style-name="common-al">Als u de bijlagen wilt inzien, kan dat. U kunt daarvoor een e-mail sturen naar ondersteuningvth@waternet.nl. Vermeld dan uw zaaknummer WN2022-00033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6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332</meta:user-defined>
    <meta:user-defined meta:name="DCTERMS.abstract">Watervergunning, FCC Construccion S.A., Holendrechterweg in Ouderkerk aan de Amstel</meta:user-defined>
    <dc:language>nl</dc:language>
    <meta:user-defined meta:name="OVERHEIDop.locatietype/OVERHEIDop.gebiedsmarkering">Punt</meta:user-defined>
    <meta:user-defined meta:name="DC.title">Verleende Watervergunning voor het aanbrengen van de damwanden en groutankers van GK16 in de beschermzone van de waterkering, ter hoogte van Holendrechterweg 37 1191KW Ouderkerk aan de Amstel, Ouder-Amstel I 1 - AGV - WN2022-000332</meta:user-defined>
    <meta:user-defined meta:name="DCTERMS.W3CDTF/DCTERMS.available">2022-03-11</meta:user-defined>
    <meta:user-defined meta:name="DCTERMS.W3CDTF/OVERHEIDop.jaargang">2022</meta:user-defined>
    <meta:user-defined meta:name="OVERHEIDop.publicationIssue">2861</meta:user-defined>
    <meta:user-defined meta:name="OVERHEIDop.WsbID/DC.identifier">wsb-2022-2861</meta:user-defined>
    <meta:user-defined meta:name="OVERHEIDop.versieInformatie"/>
  </office:meta>
</office:document-meta>
</file>