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andhavingsnota</text:p>
      <text:section text:name="regeling_id1-3-2" text:style-name="regeling">
        <text:section text:name="aanhef_id1-3-2-1" text:style-name="aanhef">
          <text:section text:name="preambule_id1-3-2-1-1" text:style-name="preambule">
            <text:p text:style-name="al"/>
            <text:p text:style-name="al">Het algemeen bestuur van het waterschap Noorderzijlvest heeft in zijn vergadering van 2 februari 2022 de geactualiseerde Handhavingsnota vastgesteld.</text:p>
            <text:p text:style-name="al"/>
            <text:p text:style-name="al">
            <text:span text:style-name="nadrukvet">Aanleiding</text:span>
          </text:p>
            <text:p text:style-name="al">Het was de bedoeling om de nieuwe Handhavingsnota van waterschap Noorderzijlvest vlak voorafgaand aan de inwerkingtreding van de Omgevingswet te actualiseren en aan te passen aan de nieuwe regelgeving en ontwikkelingen. Op dit moment wordt vanuit het Ministerie van Binnenlandse Zaken aangegeven dat de Omgevingswet niet eerder dan per 1 januari 2023 van kracht zal worden. Ook dit is allerminst zeker, aangezien de Omgevingswet al meerdere keren is uitgesteld.</text:p>
            <text:p text:style-name="al"/>
            <text:p text:style-name="al">Maatschappelijke ontwikkelingen zoals de betrokkenheid en meer inspraak van de burger staan niet stil en vragen om professionalisering binnen het taakveld handhaving. Het waterschap Noorderzijlvest heeft zich afgelopen jaar daarop voorbereid door het proces van verzoek tot handhaving, de beoordeling daarvan tot en met de inzet van rechtsmiddelen in kaart te brengen. Dit alles is vastgelegd in de Notitie bestuursrechtelijke handhaving en als bijlage opgenomen in de geactualiseerde Handhavingsnota.</text:p>
            <text:p text:style-name="al"/>
            <text:p text:style-name="al">Actualisatie van beleid zorgt er voor dat de professionalisering van het taakveld handhaving ondersteund wordt.</text:p>
            <text:p text:style-name="al"/>
            <text:p text:style-name="al">
            <text:span text:style-name="nadrukvet">Ter inzage</text:span>
          </text:p>
            <text:p text:style-name="al">Het besluit en de bijbehorende stukken liggen ter inzage bij het waterschapshuis, Stedumermaar 1 in Groningen. Het is ook mogelijk om de stukken aan de linkerzijde van deze pagina onder 'Externe bijlagen' digitaal in te zien.</text:p>
            <text:p text:style-name="al"/>
            <text:p text:style-name="al">
            <text:span text:style-name="nadrukvet">Nadere informatie</text:span>
          </text:p>
            <text:p text:style-name="al">Voor vragen over de geactualiseerde Handhavingsnota kunt u contact opnemen met de heer M. (Marc) Bethlehem, Senior Beleidsadviseur Vergunning en Handhaving/Waterbodems, via telefoonnummer 050 - 304 833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6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6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6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Waterschap/DC.creator">Waterschap Noorderzijlvest</meta:user-defined>
    <meta:user-defined meta:name="OVERHEID.Informatietype/DC.type">officiële publicatie</meta:user-defined>
    <meta:user-defined meta:name="OVERHEIDop.Rubriek/DC.type">beleidsregel</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Waterschap</meta:user-defined>
    <meta:user-defined meta:name="DC.title">Besluit vaststelling Handhavingsnota</meta:user-defined>
    <meta:user-defined meta:name="DCTERMS.W3CDTF/DCTERMS.available">2022-03-11</meta:user-defined>
    <meta:user-defined meta:name="OVERHEIDop.externeBijlage">Handhavingsnota waterschap Noorderzijlvest|exb-2022-14533</meta:user-defined>
    <meta:user-defined meta:name="DCTERMS.W3CDTF/OVERHEIDop.jaargang">2022</meta:user-defined>
    <meta:user-defined meta:name="OVERHEIDop.publicationIssue">2860</meta:user-defined>
    <meta:user-defined meta:name="OVERHEIDop.betreftRegeling">CVDR674142_1</meta:user-defined>
    <meta:user-defined meta:name="xs:date/OVERHEIDop.startdatum">2022-03-11</meta:user-defined>
    <meta:user-defined meta:name="OVERHEIDop.WsbID/DC.identifier">wsb-2022-2860</meta:user-defined>
    <meta:user-defined meta:name="OVERHEIDop.versieInformatie"/>
  </office:meta>
</office:document-meta>
</file>