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graven, dempen oppervlaktewater, aanleggen natuurvriendelijke oever en aanleggen beschoeiing, Lopikerweg oost 140 3412KG LOPIKERKAPEL (code HDSR861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graven, dempen oppervlaktewater, aanleggen natuurvriendelijke oever en aanleggen beschoeiing, Lopikerweg oost 140 3412KG LOPIKERKAPEL in de gemeente Lopik.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1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54</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54</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54</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1.20/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6132</meta:user-defined>
    <meta:user-defined meta:name="DCTERMS.abstract">Melding activiteit voor het graven, dempen oppervlaktewater, aanleggen natuurvriendelijke oever en aanleggen beschoeiing, Lopikerweg oost 140 3412KG LOPIKERKAPEL</meta:user-defined>
    <dc:language>nl</dc:language>
    <meta:user-defined meta:name="OVERHEIDop.locatietype/OVERHEIDop.gebiedsmarkering">Adres</meta:user-defined>
    <meta:user-defined meta:name="DC.title">Hoogheemraadschap De Stichtse Rijnlanden – Melding activiteit voor het graven, dempen oppervlaktewater, aanleggen natuurvriendelijke oever en aanleggen beschoeiing, Lopikerweg oost 140 3412KG LOPIKERKAPEL (code HDSR86132)</meta:user-defined>
    <meta:user-defined meta:name="DCTERMS.W3CDTF/DCTERMS.available">2022-03-11</meta:user-defined>
    <meta:user-defined meta:name="DCTERMS.W3CDTF/OVERHEIDop.jaargang">2022</meta:user-defined>
    <meta:user-defined meta:name="OVERHEIDop.publicationIssue">2854</meta:user-defined>
    <meta:user-defined meta:name="OVERHEIDop.WsbID/DC.identifier">wsb-2022-2854</meta:user-defined>
    <meta:user-defined meta:name="OVERHEIDop.versieInformatie"/>
  </office:meta>
</office:document-meta>
</file>