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mbineerde commissievergadering op 24 maart 2022</text:p>
      <text:section text:name="zakelijke-mededeling_id1-3-2" text:style-name="zakelijke-mededeling">
        <text:section text:name="zakelijke-mededeling-tekst_id1-3-2-1" text:style-name="zakelijke-mededeling-tekst">
          <text:section text:name="tekst_id1-3-2-1-1" text:style-name="tekst">
            <text:p text:style-name="common-al">De watergraaf heeft een openbare gecombineerde commissievergadering belegd op 24 maart van 19.00 – 22.00 uur. De vergadering wordt fysiek georganiseerd en vindt plaats bij Waterschap De Dommel, Bosscheweg 56 te Boxtel (onder voorbehoud). Raadpleeg de website voor de actuele gegevens.</text:p>
            <text:p text:style-name="common-al">Het onderwerp van de vergadering is: Waterschapsverkiezingen </text:p>
            <text:p text:style-name="common-al">Op 15 maart 2023 vinden de waterschapsverkiezingen plaats. Ter voorbereiding hierop wordt in deze gecombineerde commissievergadering gepresenteerd wat de globale tijdsplanning is, welke acties ondernomen worden, op welke manieren we gaan communiceren en wat we van deelnemende partijen / kandidaten verwachten.</text:p>
            <text:p text:style-name="common-al">De agenda evenals de bijbehorende stukken zijn vanaf 17 maart 2022 te vinden op de <text:a xlink:href="https://www.dommel.nl/algemeen/bestuur-en-organisatie/bestuur-en-organisatie.html" xlink:type="simple">website van Waterschap De Dommel</text:a>, via de zoekterm ‘Agenda’s en verslagen’ &gt; ‘Gecombineerde commissievergadering’.</text:p>
            <text:p text:style-name="common-al">De werkvorm van de vergadering is ‘technische bespreking’; er is geen gelegenheid tot meepraten. Informatie over <text:a xlink:href="https://ris2.ibabs.eu/Help/Index/dedommel" xlink:type="simple">meepraten</text:a> vindt u op de website van Waterschap De Dommel via de zoekfunctie ‘Agenda’s en verslagen’ &gt; ‘Vraagbaak’.</text:p>
            <text:p text:style-name="common-al">Publiek heeft toegang tot de vergadering via de livestream, die via de website bekend wordt gemaakt.</text:p>
            <text:p text:style-name="last-al">
            <text:span text:style-name="nadrukcur">Voor vragen of opmerkingen over de openbare vergaderingen verzoeken wij u contact op te nemen met de afdeling Bestuursondersteuning, </text:span>
            <text:a xlink:href="mailto:bestuursondersteuning@dommel.nl" xlink:type="simple">
              <text:span text:style-name="nadrukcur">bestuursondersteuning@dommel.nl</text:span>
            </text:a>
            <text:span text:style-name="nadrukcur"> of via het klantcontactcentrum van het waterschap, tel. 0411-618618.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5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5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5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Gecombineerde commissievergadering op 24 maart 2022</meta:user-defined>
    <meta:user-defined meta:name="DCTERMS.W3CDTF/DCTERMS.available">2022-03-11</meta:user-defined>
    <meta:user-defined meta:name="DCTERMS.W3CDTF/OVERHEIDop.jaargang">2022</meta:user-defined>
    <meta:user-defined meta:name="OVERHEIDop.publicationIssue">2852</meta:user-defined>
    <meta:user-defined meta:name="OVERHEIDop.WsbID/DC.identifier">wsb-2022-2852</meta:user-defined>
    <meta:user-defined meta:name="OVERHEIDop.versieInformatie"/>
  </office:meta>
</office:document-meta>
</file>