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niet-dijkkruisende kabel met behulp van een gestuurde boring, Erasmussingel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049, verzenddatum 9 maart 2022) het aanleggen en hebben van een niet-dijkkruisende kabel met behulp van een gestuurde boring binnen de kernzone van de waterkering bij de Uitweg ter hoogte van de Erasmussingel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5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5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5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niet-dijkkruisende kabel met behulp van een gestuurde boring, Erasmussingel in Rotterdam.</meta:user-defined>
    <meta:user-defined meta:name="DCTERMS.W3CDTF/DCTERMS.available">2022-03-11</meta:user-defined>
    <meta:user-defined meta:name="DCTERMS.W3CDTF/OVERHEIDop.jaargang">2022</meta:user-defined>
    <meta:user-defined meta:name="OVERHEIDop.publicationIssue">2851</meta:user-defined>
    <meta:user-defined meta:name="OVERHEIDop.WsbID/DC.identifier">wsb-2022-2851</meta:user-defined>
    <meta:user-defined meta:name="OVERHEIDop.versieInformatie"/>
  </office:meta>
</office:document-meta>
</file>