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Uitvoering watersysteemmaatregelen aanvoerroute Zutphen’</text:p>
      <text:section text:name="zakelijke-mededeling_id1-3-2" text:style-name="zakelijke-mededeling">
        <text:section text:name="zakelijke-mededeling-tekst_id1-3-2-1" text:style-name="zakelijke-mededeling-tekst">
          <text:section text:name="tekst_id1-3-2-1-1" text:style-name="tekst">
            <text:p text:style-name="common-al">Op 1 maart 2022 is door het college van dijkgraaf en heemraden van het Waterschap Rijn en IJssel besloten het projectplan als bedoeld in artikel 5.4 van de Waterwet voor het project ‘Uitvoering watersysteemmaatregelen aanvoerroute Zutphen’ vast te stellen en het project uit te voeren in overeenstemming met het bepaalde in dit plan. </text:p>
            <text:p text:style-name="common-al">De voorgestelde maatregelen zorgen voor een verbetering van het aanvoersysteem naar het stedelijk gebied. Door te baggeren wordt een bron van voedingsstoffen (kwaliteit) weggenomen en wordt de doorstroomcapaciteit vergroot (kwantiteit). Door vervanging van stuwen en aanleg van een nieuwe stuw in combinatie met het aanbrengen van debietmeetpunten wordt inzicht in de actuele waterverdeling mogelijk en worden de sturingsmogelijkheden vergroot. Dit biedt mogelijkheden om in droge perioden (tijdelijk) meer en gerichter (per wijk) water te kunnen verdelen en het watersysteem beter door te spoelen om uitzakkende waterpeilen en lange verblijftijden, met verslechterende waterkwaliteit tot gevolg, te voorkomen. Waar mogelijk verbeteren we de ecologische kwaliteit en biodiversiteit, zowel in de realisatiefase als in de beheer- en onderhoudsfase. Door het aanbrengen van o.a. een natuurvriendelijke oever ontstaat er meer ruimte voor biodiversiteit en is de belevingswaarde van de watergang (blauw) en de natuur (groen) groter.  </text:p>
            <text:p text:style-name="common-al">Het projectplan Waterwet ‘Uitvoering watersysteemmaatregelen aanvoerroute Zutphen’ en de bijbehorende stukk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span text:style-name="nadrukvet">Bezwaar </text:span>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cur">Aan wie richt u het bezwaarschrift?</text:span>
          </text:p>
            <text:p text:style-name="common-al">Uw bezwaarschrift richt u aan het college van dijkgraaf en heemraden van Waterschap Rijn en IJssel, Postbus 148, 7000 AC Doetinchem.</text:p>
            <text:p text:style-name="common-al">
            <text:span text:style-name="nadrukcur">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trekking eerder vastgesteld projectplan Waterwet</text:span>
          </text:p>
            <text:p text:style-name="common-al">Het op 23 november 2021 door het college van dijkgraaf en heemraden vastgestelde projectplan Waterwet ‘Uitvoering watersysteemmaatregelen aanvoerroute Zutphen’ wordt met ingang van de dag van inwerkingtreding van dit besluit geacht te zijn ingetrokken. Het ingetrokken projectplan Waterwet ‘Uitvoering watersysteemmaatregelen aanvoerroute Zutphen’ betreft de publicatie in Waterschapsblad 2021, nummer 14596. Gebleken is dat niet de juiste voorbereidingsprocedure is gevolgd. Door het vaststellen van een nieuw projectplan Waterwet is dit hersteld. </text:p>
            <text:p text:style-name="common-al">
            <text:span text:style-name="nadrukvet">Meer informatie </text:span>Voor meer informatie over het projectplan Waterwet ‘Uitvoering watersysteemmaatregelen aanvoerroute Zutphen’ kunt u terecht bij de heer S. (Sander) Klarenbeek, bereikbaar via <text:a xlink:href="mailto:s.klarenbeek@wrij.nl" xlink:type="simple">s.klarenbeek@wrij.nl</text:a>. De contactpersoon kan uw vrag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ijk</meta:user-defined>
    <meta:user-defined meta:name="DC.title">Projectplan Waterwet ‘Uitvoering watersysteemmaatregelen aanvoerroute Zutphen’</meta:user-defined>
    <meta:user-defined meta:name="DCTERMS.W3CDTF/DCTERMS.available">2022-03-11</meta:user-defined>
    <meta:user-defined meta:name="DCTERMS.W3CDTF/OVERHEIDop.jaargang">2022</meta:user-defined>
    <meta:user-defined meta:name="OVERHEIDop.externeBijlage">Projectplan waterwet|exb-2022-14489</meta:user-defined>
    <meta:user-defined meta:name="OVERHEIDop.externeBijlage">Overzichtstekening|exb-2022-14490</meta:user-defined>
    <meta:user-defined meta:name="OVERHEIDop.externeBijlage">traject A|exb-2022-14491</meta:user-defined>
    <meta:user-defined meta:name="OVERHEIDop.externeBijlage">traject B|exb-2022-14492</meta:user-defined>
    <meta:user-defined meta:name="OVERHEIDop.externeBijlage">traject C|exb-2022-14493</meta:user-defined>
    <meta:user-defined meta:name="OVERHEIDop.externeBijlage">traject D|exb-2022-14494</meta:user-defined>
    <meta:user-defined meta:name="OVERHEIDop.publicationIssue">2850</meta:user-defined>
    <meta:user-defined meta:name="OVERHEIDop.WsbID/DC.identifier">wsb-2022-2850</meta:user-defined>
    <meta:user-defined meta:name="OVERHEIDop.versieInformatie"/>
  </office:meta>
</office:document-meta>
</file>