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gesloten bodemenergiesysteem met een verticale bodemwarmtewisselaar ter plaatse van de Bredestraat 2a te Zenne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gesloten bodemenergiesysteem met een verticale bodemwarmtewisselaar ter plaatse van de Bredestraat 2a te Zennewijnen een watervergunning te verlenen.</text:p>
            <text:p text:style-name="common-al">Zaaknummer: 2021137907</text:p>
            <text:p text:style-name="common-al">Start bezwaartermijn: 09-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4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4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4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37907</meta:user-defined>
    <meta:user-defined meta:name="DCTERMS.abstract">het aanleggen van een gesloten bodemenergiesysteem met een verticale bodemwarmtewisselaar tpv. Bredestraat 2a te Zennewijnen</meta:user-defined>
    <dc:language>nl</dc:language>
    <meta:user-defined meta:name="OVERHEIDop.locatietype/OVERHEIDop.gebiedsmarkering">Punt</meta:user-defined>
    <meta:user-defined meta:name="DC.title">Waterschap Rivierenland - watervergunning voor het aanleggen van een gesloten bodemenergiesysteem met een verticale bodemwarmtewisselaar ter plaatse van de Bredestraat 2a te Zennewijnen</meta:user-defined>
    <meta:user-defined meta:name="DCTERMS.W3CDTF/DCTERMS.available">2022-03-11</meta:user-defined>
    <meta:user-defined meta:name="DCTERMS.W3CDTF/OVERHEIDop.jaargang">2022</meta:user-defined>
    <meta:user-defined meta:name="OVERHEIDop.publicationIssue">2849</meta:user-defined>
    <meta:user-defined meta:name="OVERHEIDop.WsbID/DC.identifier">wsb-2022-2849</meta:user-defined>
    <meta:user-defined meta:name="OVERHEIDop.versieInformatie"/>
  </office:meta>
</office:document-meta>
</file>