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oning met schuur, IJsseldijk Noord 296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435, verzenddatum 9 maart 2022)het bouwen en hebben van een woning met een schuur en het inrichten van een tuin in de kern- en beschermingszone van de primaire waterkering ter plaatse van de IJsseldijk Noord 296 in Ouderkerk aan den IJssel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atervergunning voor een woning met schuur, IJsseldijk Noord 296 in Ouderkerk aan den IJssel.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47</meta:user-defined>
    <meta:user-defined meta:name="OVERHEIDop.WsbID/DC.identifier">wsb-2022-2847</meta:user-defined>
    <meta:user-defined meta:name="OVERHEIDop.versieInformatie"/>
  </office:meta>
</office:document-meta>
</file>