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middenspanningskabels, ter hoogte van Hoger Einde-Zuid 22 1191AH Ouderkerk aan de Amstel, Ouder-Amstel C 4516 - AGV - WN2022-0003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elding Keur, Liander N.V., Hoger Einde-Zuid 22 in Ouder-Amstel, ter hoogte van Hoger Einde-Zuid 22 1191AH Ouderkerk aan de Amstel, Ouder-Amstel C 4516 . Het zaaknummer is WN2022-000385.</text:p>
            <text:p text:style-name="common-al">Dit maatwerkbesluit is verzonden op 09-03-2022.</text:p>
            <text:p text:style-name="common-al">Inzien van de stukken</text:p>
            <text:p text:style-name="common-al">U kunt het besluit en de bijlagen inzien. Stuur daarvoor een e-mail naar ondersteuningvth@waternet.nl. Vermeld dan uw zaaknummer WN2022-000385.</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4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4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385</meta:user-defined>
    <meta:user-defined meta:name="DCTERMS.abstract">Melding Keur, Liander N.V., Hoger Einde-Zuid 22 in Ouder-Amstel</meta:user-defined>
    <dc:language>nl</dc:language>
    <meta:user-defined meta:name="OVERHEIDop.locatietype/OVERHEIDop.gebiedsmarkering">Punt</meta:user-defined>
    <meta:user-defined meta:name="DC.title">Genomen Maatwerkbesluit voor het aanleggen van middenspanningskabels, ter hoogte van Hoger Einde-Zuid 22 1191AH Ouderkerk aan de Amstel, Ouder-Amstel C 4516 - AGV - WN2022-000385</meta:user-defined>
    <meta:user-defined meta:name="DCTERMS.W3CDTF/DCTERMS.available">2022-03-11</meta:user-defined>
    <meta:user-defined meta:name="DCTERMS.W3CDTF/OVERHEIDop.jaargang">2022</meta:user-defined>
    <meta:user-defined meta:name="OVERHEIDop.publicationIssue">2846</meta:user-defined>
    <meta:user-defined meta:name="OVERHEIDop.WsbID/DC.identifier">wsb-2022-2846</meta:user-defined>
    <meta:user-defined meta:name="OVERHEIDop.versieInformatie"/>
  </office:meta>
</office:document-meta>
</file>