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slopen van het huidige gebouw, aanpassen van het bestemmingplan en de realisatie van nieuwbouw, ter hoogte van Hullenbergweg 1, 1101 BW Amsterdam - AGV - WN2021-00686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slopen van het huidige gebouw, aanpassen van het bestemmingplan en de realisatie van nieuwbouw, ter hoogte van Hullenbergweg 1, 1101 BW Amsterdam. Waternet behandelt deze aanvraag namens AGV.</text:p>
            <text:p text:style-name="tussenkopcur">Stukken inzien</text:p>
            <text:p text:style-name="common-al">Vanaf 11 maart 2022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5 maart 2022 kunt u bij ons uw zienswijze bij de aanvraag geven. Dit kan zowel schriftelijk als mondeling. Stuur uw zienswijze naar: Het dagelijks bestuur van AGV/Waternet, afdeling Vergunningen, Toezicht en Handhaving, Postbus 94370, 1090 GJ Amsterdam. Vermeldt u hierbij ons zaaknummer WN2021-00686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21-006861 vermeldt, kunnen wij u sneller helpen.</text:p>
            <text:p text:style-name="common-al"/>
            <text:p text:style-name="last-al">Amsterdam, 11 maart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4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4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4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slopen van het huidige gebouw, aanpassen van het bestemmingplan en de realisatie van nieuwbouw, ter hoogte van Hullenbergweg 1, 1101 BW Amsterdam - AGV - WN2021-006861</meta:user-defined>
    <meta:user-defined meta:name="DCTERMS.W3CDTF/DCTERMS.available">2022-03-11</meta:user-defined>
    <meta:user-defined meta:name="DCTERMS.W3CDTF/OVERHEIDop.jaargang">2022</meta:user-defined>
    <meta:user-defined meta:name="OVERHEIDop.externeBijlage">aanvraag|exb-2022-14480</meta:user-defined>
    <meta:user-defined meta:name="OVERHEIDop.externeBijlage">bemalingsadvies|exb-2022-14481</meta:user-defined>
    <meta:user-defined meta:name="OVERHEIDop.publicationIssue">2845</meta:user-defined>
    <meta:user-defined meta:name="OVERHEIDop.WsbID/DC.identifier">wsb-2022-2845</meta:user-defined>
    <meta:user-defined meta:name="OVERHEIDop.versieInformatie"/>
  </office:meta>
</office:document-meta>
</file>