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WKO-bron en het aanleggen van een bronleiding, Steiger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892, verzenddatum 9 maart 2022) het aanbrengen en hebben van een WKO-bron in de beschermingszone en het aanleggen en hebben van een bronleiding in de kern- en beschermingszone van de regionale waterkering ter plaatse van de Steiger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een WKO-bron en het aanleggen van een bronleiding, Steiger in Rotterdam.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44</meta:user-defined>
    <meta:user-defined meta:name="OVERHEIDop.WsbID/DC.identifier">wsb-2022-2844</meta:user-defined>
    <meta:user-defined meta:name="OVERHEIDop.versieInformatie"/>
  </office:meta>
</office:document-meta>
</file>