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phogen van vier percelen op het buitentalud van een primaire waterkering, Noord 19, 19a en 21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388, verzenddatum 9 maart 2022) het ophogen van vier percelen op het buitentalud van een primaire waterkering bij de Noord 19, 19a en 21 in Krimpen aan de Le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4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4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4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ophogen van vier percelen op het buitentalud van een primaire waterkering, Noord 19, 19a en 21 in Krimpen aan de Le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42</meta:user-defined>
    <meta:user-defined meta:name="OVERHEIDop.WsbID/DC.identifier">wsb-2022-2842</meta:user-defined>
    <meta:user-defined meta:name="OVERHEIDop.versieInformatie"/>
  </office:meta>
</office:document-meta>
</file>