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duiker, een overkluizing en een uitstroomvoorziening ten behoeve van de aanleg van een geluidscherm langs de A16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duiker, een overkluizing en een uitstroomvoorziening ten behoeve van de aanleg van een geluidscherm langs de A16 in Dordrecht.</text:p>
            <text:p text:style-name="common-al">Zaaknummer: VTH2021-8147</text:p>
            <text:p text:style-name="common-al">Start bezwaartermijn (6 weken): 12-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8147</meta:user-defined>
    <meta:user-defined meta:name="DCTERMS.abstract">het aanpassen van een duiker ten behoeve van de aanleg van een geluidscherm langs de A16 in Dordrecht</meta:user-defined>
    <dc:language>nl</dc:language>
    <meta:user-defined meta:name="OVERHEIDop.locatietype/OVERHEIDop.gebiedsmarkering">Punt</meta:user-defined>
    <meta:user-defined meta:name="DC.title">Waterschap Hollandse Delta - watervergunning voor het aanbrengen van een duiker, een overkluizing en een uitstroomvoorziening ten behoeve van de aanleg van een geluidscherm langs de A16 in Dordrecht</meta:user-defined>
    <meta:user-defined meta:name="DCTERMS.W3CDTF/DCTERMS.available">2022-01-12</meta:user-defined>
    <meta:user-defined meta:name="DCTERMS.W3CDTF/OVERHEIDop.jaargang">2022</meta:user-defined>
    <meta:user-defined meta:name="OVERHEIDop.publicationIssue">284</meta:user-defined>
    <meta:user-defined meta:name="OVERHEIDop.WsbID/DC.identifier">wsb-2022-284</meta:user-defined>
    <meta:user-defined meta:name="OVERHEIDop.versieInformatie"/>
  </office:meta>
</office:document-meta>
</file>