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beregeningsput ter hoogte van Ulicotenseweg 44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februari 2022 met registratienummer 0652515051, voor het verplaatsen van een beregeningsput voor het onttrekken van grondwater voor beregening ter hoogte van de Ulicotenseweg 44 te Chaa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erplaatsen beregeningsput ter hoogte van Ulicotenseweg 44 te Chaam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7</meta:user-defined>
    <meta:user-defined meta:name="OVERHEIDop.WsbID/DC.identifier">wsb-2022-2837</meta:user-defined>
    <meta:user-defined meta:name="OVERHEIDop.versieInformatie"/>
  </office:meta>
</office:document-meta>
</file>