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249 diverse werkzaamheden aan de Huigsloterdijk tussen de nummers 167 en 173 in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2 een vergunning verleend voor </text:p>
            <text:p text:style-name="common-al">a. het bouwen van een woning met souterrain (inclusief fundering en heipalen), in de kernzone van een regionale waterkering, aan de Huigsloterdijk tussen de nummers 167 en 173 in Abbenes; </text:p>
            <text:p text:style-name="common-al">b. het bouwen van een septic tank, in de kernzone van een regionale waterkering, aan de Huigsloterdijk tussen de nummers 167 en 173 in Abbenes; </text:p>
            <text:p text:style-name="common-al">c. het uitvoeren van grondverzet, voor het ingraven van een deel van het souterrain en het gedeeltelijk ophogen van het perceel tot circa 1,2 m, in de kernzone van een regionale waterkering, aan de Huigsloterdijk tussen de nummers 167 en 173 in Abbenes; </text:p>
            <text:p text:style-name="common-al">d. het uitvoeren van grondverzet, voor het ingraven van de septic tank, in de kernzone van een regionale waterkering, aan de Huigsloterdijk tussen de nummers 167 en 173 in Abbenes.</text:p>
            <text:p text:style-name="common-al"/>
            <text:p text:style-name="common-al"> De stukken liggen tot en met 15 ap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4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249 diverse werkzaamheden aan de Huigsloterdijk tussen de nummers 167 en 173 in Abbenes</meta:user-defined>
    <meta:user-defined meta:name="OVERHEIDop.datumEindeReactietermijn">2022-04-15</meta:user-defined>
    <meta:user-defined meta:name="OVERHEIDop.TilID/OVERHEIDop.terinzageleggingOP">til-2022-968</meta:user-defined>
    <meta:user-defined meta:name="DCTERMS.W3CDTF/DCTERMS.available">2022-03-11</meta:user-defined>
    <meta:user-defined meta:name="DCTERMS.W3CDTF/OVERHEIDop.jaargang">2022</meta:user-defined>
    <meta:user-defined meta:name="OVERHEIDop.publicationIssue">2834</meta:user-defined>
    <meta:user-defined meta:name="OVERHEIDop.WsbID/DC.identifier">wsb-2022-2834</meta:user-defined>
    <meta:user-defined meta:name="OVERHEIDop.versieInformatie"/>
  </office:meta>
</office:document-meta>
</file>