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949 het tijdelijk dempen van primair oppervlaktewater ter plaatse van Ierlandlaan 29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maart 2022 een vergunning verleend aan Vink Aannemingsmaatschappij B.V. voor het tijdelijk dempen van 360 m2 primair oppervlaktewater, in de vorm van een dam en het daarin aanbrengen van een duiker met doorsnede 1000 mm, en een lengte van 33 m, ten behoeve van bouwwerkzaamheden ter plaatse van Ierlandlaan 29 te Zoetermeer. </text:p>
            <text:p text:style-name="common-al"/>
            <text:p text:style-name="common-al">De stukken liggen tot en met 15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Zeilmaker van de afdeling Vergunningverlening &amp; Handhaving, telefoon (071) 306 31 88. </text:p>
            <text:p text:style-name="common-al"/>
            <text:p text:style-name="last-al">Leiden, 4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3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949 het tijdelijk dempen van primair oppervlaktewater ter plaatse van Ierlandlaan 29 te Zoetermeer</meta:user-defined>
    <meta:user-defined meta:name="OVERHEIDop.datumEindeReactietermijn">2022-04-15</meta:user-defined>
    <meta:user-defined meta:name="OVERHEIDop.TilID/OVERHEIDop.terinzageleggingOP">til-2022-967</meta:user-defined>
    <meta:user-defined meta:name="DCTERMS.W3CDTF/DCTERMS.available">2022-03-11</meta:user-defined>
    <meta:user-defined meta:name="DCTERMS.W3CDTF/OVERHEIDop.jaargang">2022</meta:user-defined>
    <meta:user-defined meta:name="OVERHEIDop.publicationIssue">2833</meta:user-defined>
    <meta:user-defined meta:name="OVERHEIDop.WsbID/DC.identifier">wsb-2022-2833</meta:user-defined>
    <meta:user-defined meta:name="OVERHEIDop.versieInformatie"/>
  </office:meta>
</office:document-meta>
</file>