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watervergunning 2022-000999 het maken van een basin en hiermee permanent afdammen van een overige watergang ter plaatse van Voshol 29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maart 2022 een vergunning verleend aan V.O.F. Handelskwekerij Arend Oudijk voor het maken van een bassin en hiermee permanent afdammen van een overige watergang waardoor 523 m² overig oppervlaktewater wordt onttrokken aan het watersysteem van de Gouwepolder (WW-28A) ter plaatse van Voshol 29 te Boskoop. </text:p>
            <text:p text:style-name="common-al"/>
            <text:p text:style-name="common-al">De stukken liggen tot en met 15 april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text:p>
            <text:p text:style-name="common-al"/>
            <text:p text:style-name="last-al">Leiden, 4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3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3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3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watervergunning 2022-000999 het maken van een basin en hiermee permanent afdammen van een overige watergang ter plaatse van Voshol 29 te Boskoop</meta:user-defined>
    <meta:user-defined meta:name="OVERHEIDop.datumEindeReactietermijn">2022-04-15</meta:user-defined>
    <meta:user-defined meta:name="OVERHEIDop.TilID/OVERHEIDop.terinzageleggingOP">til-2022-966</meta:user-defined>
    <meta:user-defined meta:name="DCTERMS.W3CDTF/DCTERMS.available">2022-03-11</meta:user-defined>
    <meta:user-defined meta:name="DCTERMS.W3CDTF/OVERHEIDop.jaargang">2022</meta:user-defined>
    <meta:user-defined meta:name="OVERHEIDop.publicationIssue">2832</meta:user-defined>
    <meta:user-defined meta:name="OVERHEIDop.WsbID/DC.identifier">wsb-2022-2832</meta:user-defined>
    <meta:user-defined meta:name="OVERHEIDop.versieInformatie"/>
  </office:meta>
</office:document-meta>
</file>