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uitstroomvoorzieningen in een oppervlaktewaterlichaam A in de wijk Dragonder-Noord te Veenend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en behouden van betonnen uitstroomvoorzieningen in een oppervlaktewaterlichaam A ter plaatse van Tweespan 11-13, Dissel 64 en Gersteveld 159, gelegen in de wijk Dragonder-Noord te Veenendaal. </text:p>
            <text:p text:style-name="common-al">De vergunning is verzonden op 9 maart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1 maart 2022 tot en met 22 april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Nijhof (vergunningverlener) via telefoonnummer: 06 20 69 78 36.</text:p>
            <text:p text:style-name="common-al">Voor procedurele vragen kunt u contact opnemen met mevrouw Buitenhuis (administratief medewerker) via telefoonnummer: 06 82 23 57 39.</text:p>
            <text:p text:style-name="common-al">Waterschap Vallei en Veluwe, Apeldoorn, 11 maart 2022</text:p>
            <text:p text:style-name="last-al">Het nummer van de vergunning is Z2021-005013/D202202-127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3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3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3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1-005013/D202202-1278</meta:user-defined>
    <meta:user-defined meta:name="DCTERMS.abstract">Watervergunning voor het aanleggen en behouden van betonnen uitstroomvoorzieningen in een oppervlaktewaterlichaam A ter plaatse van Tweespan 11-13, Dissel 64 en Gersteveld 159, gelegen in de wijk Dragonder-Noord te Veenendaa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watervergunning voor het aanleggen van uitstroomvoorzieningen in een oppervlaktewaterlichaam A in de wijk Dragonder-Noord te Veenendaal</meta:user-defined>
    <meta:user-defined meta:name="DCTERMS.W3CDTF/DCTERMS.available">2022-03-11</meta:user-defined>
    <meta:user-defined meta:name="DCTERMS.W3CDTF/OVERHEIDop.jaargang">2022</meta:user-defined>
    <meta:user-defined meta:name="OVERHEIDop.externeBijlage">situatietekening|exb-2022-14450</meta:user-defined>
    <meta:user-defined meta:name="OVERHEIDop.publicationIssue">2831</meta:user-defined>
    <meta:user-defined meta:name="OVERHEIDop.WsbID/DC.identifier">wsb-2022-2831</meta:user-defined>
    <meta:user-defined meta:name="OVERHEIDop.versieInformatie"/>
  </office:meta>
</office:document-meta>
</file>