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eschoeiing en steiger, Lino 12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546, verzenddatum 9 maart 2022) het aanbrengen en hebben van beschoeiing en een vlonder in een hoofdwatergang ter plaatse van Lino 12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2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2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beschoeiing en steiger, Lino 12 in Capelle aan den IJssel.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29</meta:user-defined>
    <meta:user-defined meta:name="OVERHEIDop.WsbID/DC.identifier">wsb-2022-2829</meta:user-defined>
    <meta:user-defined meta:name="OVERHEIDop.versieInformatie"/>
  </office:meta>
</office:document-meta>
</file>