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5768</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schuur op de waterkering van het afwateringskanaal van Duurswold te Steendam.</text:p>
            <text:p text:style-name="common-al">Op grond van de Keur is een watervergunning verleend aan XXXX, Damsterweg 27B te STEENDAM voor het plaatsen van een schuur op de waterkering van het afwateringskanaal van Duurswold te Steendam.</text:p>
            <text:p text:style-name="common-al">De watervergunning en de bijbehorende stukken liggen ter inzage in het waterschapshuis te Veendam vanaf 2 maart 2022 tot en met 13 april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82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2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2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HAS2022_Z35768</meta:user-defined>
    <meta:user-defined meta:name="DCTERMS.W3CDTF/DCTERMS.available">2022-03-10</meta:user-defined>
    <meta:user-defined meta:name="DCTERMS.W3CDTF/OVERHEIDop.jaargang">2022</meta:user-defined>
    <meta:user-defined meta:name="OVERHEIDop.externeBijlage">HAS2022_Z35768|exb-2022-14408</meta:user-defined>
    <meta:user-defined meta:name="OVERHEIDop.publicationIssue">2822</meta:user-defined>
    <meta:user-defined meta:name="OVERHEIDop.WsbID/DC.identifier">wsb-2022-2822</meta:user-defined>
    <meta:user-defined meta:name="OVERHEIDop.versieInformatie"/>
  </office:meta>
</office:document-meta>
</file>