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5942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lozing op oppervlaktewater en het hebben van objecten in de beschermingzones van het Verbindingskanaal te Lalleweer en het Termunterzijldiep te Borgsweer.</text:p>
            <text:p text:style-name="common-al">Op grond van de Keur is een watervergunning verleend aan XXXX, Wartumerweg 6 te BORGSWEER voor het legaliseren van een lozing op oppervlaktewater en het hebben van objecten in de beschermingzones van het Verbindingskanaal te Lalleweer en het Termunterzijldiep te Borgsweer.</text:p>
            <text:p text:style-name="common-al">De watervergunning en de bijbehorende stukken liggen ter inzage in het waterschapshuis te Veendam vanaf 8 maart 2022 tot en met 19 april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82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5942</meta:user-defined>
    <meta:user-defined meta:name="DCTERMS.W3CDTF/DCTERMS.available">2022-03-10</meta:user-defined>
    <meta:user-defined meta:name="DCTERMS.W3CDTF/OVERHEIDop.jaargang">2022</meta:user-defined>
    <meta:user-defined meta:name="OVERHEIDop.externeBijlage">HAS2022_Z35942|exb-2022-14404</meta:user-defined>
    <meta:user-defined meta:name="OVERHEIDop.publicationIssue">2821</meta:user-defined>
    <meta:user-defined meta:name="OVERHEIDop.WsbID/DC.identifier">wsb-2022-2821</meta:user-defined>
    <meta:user-defined meta:name="OVERHEIDop.versieInformatie"/>
  </office:meta>
</office:document-meta>
</file>