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van de Watervergunning voor het verlengen van de duur van het tijdelijk dempen van een watergang, ter hoogte van Postjesweg 501, 1062 JW Amsterdam - AGV - WN2021-0068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eerder verleende vergunning gewijzigd. Dit wijzigingsbesluit is geregistreerd met zaaknummer WN2021-006812 en betreft een wijziging van de vergunning met kenmerk  FORMTEXT &lt;kenmerk oorspronkelijke vergunning&gt; voor het verlengen van de duur van het tijdelijk dempen van een watergang, ter hoogte van Postjesweg 501, 1062 JW Amsterdam.</text:p>
            <text:p text:style-name="common-al"> FORMTEXT Het wijzigingsbesluit is geldig  FORMTEXT tot 1 augustus 2022.</text:p>
            <text:p text:style-name="common-al"/>
            <text:p text:style-name="tussenkopcur">Inzien van de stukken</text:p>
            <text:p text:style-name="common-al">Vanaf 12 januari 2022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R.G.C. Wester, telefoon 06-83221866 van de afdeling Vergunningen, Toezicht en Handhaving van Waternet. Als u daarbij ons zaaknummer WN2021-006812 vermeldt, kunnen wij u sneller helpen.</text:p>
            <text:p text:style-name="common-al"/>
            <text:p text:style-name="last-al">Amsterdam, 12 januari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82</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2</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2</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ijziging van de Watervergunning voor het verlengen van de duur van het tijdelijk dempen van een watergang, ter hoogte van Postjesweg 501, 1062 JW Amsterdam - AGV - WN2021-006812</meta:user-defined>
    <meta:user-defined meta:name="DCTERMS.W3CDTF/DCTERMS.available">2022-01-12</meta:user-defined>
    <meta:user-defined meta:name="DCTERMS.W3CDTF/OVERHEIDop.jaargang">2022</meta:user-defined>
    <meta:user-defined meta:name="OVERHEIDop.externeBijlage">Wijzigingsvergunning|exb-2022-1731</meta:user-defined>
    <meta:user-defined meta:name="OVERHEIDop.publicationIssue">282</meta:user-defined>
    <meta:user-defined meta:name="OVERHEIDop.WsbID/DC.identifier">wsb-2022-282</meta:user-defined>
    <meta:user-defined meta:name="OVERHEIDop.versieInformatie"/>
  </office:meta>
</office:document-meta>
</file>