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van de watervergunning voor werkzaamheden ten Noorden van Haarweg 19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an Wolfswinkel Reiniging B.V., verleend onder nummer Z2021-004986/D202201-0215 op 3 februari 2022, gewijzigd. De wijziging is ten behoeve van de maatvoering van het oppervlaktewaterlichaam en het ophogen van het maaiveld naast de aangelegde stuw. De locatie waar deze ambtshalve wijziging betrekking op heeft is bekend als Gemeente Maarn, sectie E, nummer 1018 en ligt ten Noorden van Haarweg 19 te Maarsbergen.</text:p>
            <text:p text:style-name="common-al">De ambtshalve wijzigingsvergunning is verzonden op 8 maart 2022. </text:p>
            <text:p text:style-name="common-al"/>
            <text:p text:style-name="tussenkopcur">Inzien van stukken</text:p>
            <text:p text:style-name="common-al">U kunt de ambtshalve wijzigingsvergunning en de daarbij behorende stukken inzien van 11 maart 2022 tot en met 21 april 2022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Z2021-004986/D202203-03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986/D202203-0369</meta:user-defined>
    <meta:user-defined meta:name="DCTERMS.abstract">Ambtshalve wijziging van de watervergunning voor werkzaamheden ten Noorden van Haarweg 19 te Maarsbergen</meta:user-defined>
    <dc:language>nl</dc:language>
    <meta:user-defined meta:name="OVERHEIDop.locatietype/OVERHEIDop.gebiedsmarkering">Weg</meta:user-defined>
    <meta:user-defined meta:name="DC.title">Bekendmaking ambtshalve wijziging van de watervergunning voor werkzaamheden ten Noorden van Haarweg 19 te Maarsbergen</meta:user-defined>
    <meta:user-defined meta:name="DCTERMS.W3CDTF/DCTERMS.available">2022-03-10</meta:user-defined>
    <meta:user-defined meta:name="DCTERMS.W3CDTF/OVERHEIDop.jaargang">2022</meta:user-defined>
    <meta:user-defined meta:name="OVERHEIDop.publicationIssue">2817</meta:user-defined>
    <meta:user-defined meta:name="OVERHEIDop.WsbID/DC.identifier">wsb-2022-2817</meta:user-defined>
    <meta:user-defined meta:name="OVERHEIDop.versieInformatie"/>
  </office:meta>
</office:document-meta>
</file>