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Wijzigingsbesluit Vaarreglement AG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WATERSCHAP AMSTEL, GOOI EN VECHT</text:p>
            <text:p text:style-name="al">BBV21.0517</text:p>
            <text:p text:style-name="al"/>
            <text:p text:style-name="al">Bij besluit van 7 mei 2019 heeft het dagelijks bestuur van het waterschap Amstel, Gooi en Vecht het Vaarreglement AGV vastgesteld.</text:p>
            <text:p text:style-name="al"/>
            <text:p text:style-name="al">Overwegende dat:</text:p>
            <text:list text:style-name="id1-3-2-2-1-8">
              <text:list-item text:style-override="id1-3-2-2-1-8-1">
                <text:number>•</text:number>
                <text:p text:style-name="al">het dagelijks bestuur het wenselijk acht om de ligging van de vaarstroken op gedetailleerde kaarten vast te leggen zodat kan worden ingezoomd op de begrenzingen;</text:p>
              </text:list-item>
              <text:list-item text:style-override="id1-3-2-2-1-8-2">
                <text:number>•</text:number>
                <text:p text:style-name="al">het dagelijks bestuur het op een gedeelte van de Muidertrekvaart en de Vecht (Maarssen en Utrecht) voor een veilig en vlot scheepvaartverkeer wenselijk acht de ligging van de vaarstrook te wijzigen;</text:p>
              </text:list-item>
              <text:list-item text:style-override="id1-3-2-2-1-8-3">
                <text:number>•</text:number>
                <text:p text:style-name="al">het voor een veilig een vlot scheepvaartverkeer wenselijk is een verbod in te stellen voor schepen en samenstellen tot het ontmoeten en voorbijlopen op een gedeelte van de Muidertrekvaart en in de Vecht (Maarssen en Utrecht);</text:p>
              </text:list-item>
              <text:list-item text:style-override="id1-3-2-2-1-8-4">
                <text:number>•</text:number>
                <text:p text:style-name="al">het Verkeersbesluit AGV Openbare aanlegplaatsen Oost een omissie bevat, namelijk het verbod voor schepen om na het verlaten van een openbare aanlegplaats, binnen 3x24 uur op dezelfde aanlegplaats af te meren;</text:p>
              </text:list-item>
              <text:list-item text:style-override="id1-3-2-2-1-8-5">
                <text:number>•</text:number>
                <text:p text:style-name="al">het, vanwege de beschikbaarheid van aanlegplaatsen, wenselijk is deze omissie te herstellen.</text:p>
              </text:list-item>
            </text:list>
            <text:p text:style-name="al"/>
            <text:p text:style-name="al">Gelet op:</text:p>
            <text:list text:style-name="id1-3-2-2-1-11">
              <text:list-item text:style-override="id1-3-2-2-1-11-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text:p>
              </text:list-item>
              <text:list-item text:style-override="id1-3-2-2-1-11-2">
                <text:number>•</text:number>
                <text:p text:style-name="al">de belangen als bedoeld in artikel 3 van de Scheepvaartverkeerswet, de artikelen 1.06, 6.07, lid 1, en 6.11, onder c, Binnenvaartpolitiereglement en artikel 1, lid 1 Besluit administratieve bepalingen scheepvaartverkeer;</text:p>
              </text:list-item>
              <text:list-item text:style-override="id1-3-2-2-1-11-3">
                <text:number>•</text:number>
                <text:p text:style-name="al">de belangen als bedoeld in artikel 3 van de Scheepvaartverkeerswet, de artikelen 7.01, lid 1 en lid 2 en 7.02, lid 1 sub a Binnenvaartpolitiereglement en artikel 1, lid 1 Besluit administratieve bepalingen scheepvaartverkeer.</text:p>
              </text:list-item>
            </text:list>
            <text:p text:style-name="al"/>
            <text:p text:style-name="al">Het Vaarreglement AGV wordt gewijzigd als volgt:</text:p>
            <text:p text:style-name="al"/>
            <text:p text:style-name="al">
            <text:span text:style-name="nadrukvet">Artikel</text:span>
            <text:span text:style-name="nadrukvet"/>
            <text:span text:style-name="nadrukvet">I</text:span>
          </text:p>
            <text:p text:style-name="al"/>
            <text:list text:style-name="id1-3-2-2-1-17">
              <text:list-item text:style-override="id1-3-2-2-1-17-1">
                <text:number>•</text:number>
                <text:p text:style-name="al">Besluit AGV afmetingen vaartuigen wordt gewijzigd als volgt:</text:p>
              </text:list-item>
            </text:list>
            <text:p text:style-name="al">“Deelname aan de scheepvaart is niet verenigbaar met de karakteristiek en de afmetingen van de vaarwegen, als bedoeld in artikel 1.06 Binnenvaartpolitiereglement, op de in de kaart en bijbehorende tabel (nr. IB20180059) aangegeven vaarwegen, met vaartuigen met afmetingen groter dan aangegeven in de tabel.”</text:p>
            <text:p text:style-name="al"/>
            <text:p text:style-name="al">komt te luiden:</text:p>
            <text:p text:style-name="al"/>
            <text:p text:style-name="al">“Deelname aan de scheepvaart is niet verenigbaar met de karakteristiek en de afmetingen van de vaarwegen, als bedoeld in artikel 1.06 Binnenvaartpolitiereglement, op de in de digitale kaart en bijbehorende tabel met bestandsnummer IB20210054_0 aangegeven vaarwegen, met vaartuigen met afmetingen groter dan aangegeven in de tabel.</text:p>
            <text:p text:style-name="al"/>
            <text:list text:style-name="id1-3-2-2-1-24">
              <text:list-item text:style-override="id1-3-2-2-1-24-1">
                <text:number>•</text:number>
                <text:p text:style-name="al">de kaart en bijbehorende tabel met bestandsnummer IB20210054_0 wordt gewijzigd in</text:p>
              </text:list-item>
            </text:list>
            <text:p text:style-name="al">de Muidertrekvaart over de strekking met de coördinaten 52.33080, 5.06630 tot 52.33092. 5.06536, zoals weergegeven op de kaart (nr. IB20210054_1) (uitsnede);</text:p>
            <text:p text:style-name="al"/>
            <text:list text:style-name="id1-3-2-2-1-27">
              <text:list-item text:style-override="id1-3-2-2-1-27-1">
                <text:number>•</text:number>
                <text:p text:style-name="al">de kaart en bijbehorende tabel met bestandsnummer IB20210054_0 wordt gewijzigd in</text:p>
              </text:list-item>
            </text:list>
            <text:p text:style-name="al">de Vecht over de strekking met de coördinaten 52.13991, 5.4413 tot 52.14046, 5.03872 / 52.11824, 5.09081 tot 5.11846, 5.08897 / 52.10626, 5.10746 tot 52.10821, 5.10605, zoals weergegeven op de kaart (nr. IB20210054_2 / IB20210054_3 / IB20210054_4) (uitsnede).</text:p>
            <text:p text:style-name="al"/>
            <text:p text:style-name="al">
            <text:span text:style-name="nadrukvet">Artikel</text:span>
            <text:span text:style-name="nadrukvet"/>
            <text:span text:style-name="nadrukvet">II</text:span>
          </text:p>
            <text:p text:style-name="al"/>
            <text:p text:style-name="al">Verkeersbesluit AGV Ligplaats nemen wordt gewijzigd als volgt:</text:p>
            <text:p text:style-name="al"/>
            <text:p text:style-name="al">Artikel I onder a:</text:p>
            <text:p text:style-name="al"/>
            <text:p text:style-name="al">“binnen de vaarstrook zoals aangegeven in de tabel op de bij dit verkeersbesluit behorende kaart (nr. IB20180059), gerekend vanuit de as van de vaarweg;”</text:p>
            <text:p text:style-name="al"/>
            <text:p text:style-name="al">komt te luiden:</text:p>
            <text:p text:style-name="al"/>
            <text:p text:style-name="al">“ binnen de vaarstrook zoals aangegeven op de bij dit verkeersbesluit behorende kaart met nr. IB20210054_0;</text:p>
            <text:p text:style-name="al"/>
            <text:p text:style-name="al">
            <text:span text:style-name="nadrukvet">Artikel</text:span>
            <text:span text:style-name="nadrukvet"/>
            <text:span text:style-name="nadrukvet">III</text:span>
          </text:p>
            <text:p text:style-name="al"/>
            <text:p text:style-name="al">Het Verkeersbesluit AGV Openbare aanlegplaatsen Oost wordt gewijzigd als volgt:</text:p>
            <text:p text:style-name="al"/>
            <text:p text:style-name="al">Na III worden een nieuw onderdeel ingevoegd, luidende:</text:p>
            <text:p text:style-name="al"/>
            <text:p text:style-name="al">“IV Het is verboden, na het verlaten van een openbare aanlegplaats, binnen een periode van 3 x 24 uur op dezelfde aanlegplaats af te meren.”</text:p>
            <text:p text:style-name="al"/>
            <text:p text:style-name="al">
            <text:span text:style-name="nadrukvet">Artikel</text:span>
            <text:span text:style-name="nadrukvet"/>
            <text:span text:style-name="nadrukvet">IV</text:span>
          </text:p>
            <text:p text:style-name="al"/>
            <text:p text:style-name="al">Het Vaarreglement AGV wordt gewijzigd als volgt:</text:p>
            <text:p text:style-name="al"/>
            <text:p text:style-name="al">In deel I van het Vaarreglement AGV wordt een nieuw onderdeel i en een nieuw onderdeel j ingevoegd, die luiden:</text:p>
            <text:p text:style-name="al"/>
            <text:p text:style-name="al">i. Verkeersbesluit Muidertrekvaart</text:p>
            <text:p text:style-name="al">j. Verkeersbesluit Vecht in Maarssen en Utrecht</text:p>
            <text:p text:style-name="al"/>
            <text:p text:style-name="al">
            <text:span text:style-name="nadrukvet">Artikel</text:span>
            <text:span text:style-name="nadrukvet"/>
            <text:span text:style-name="nadrukvet">V</text:span>
          </text:p>
            <text:p text:style-name="al"/>
            <text:p text:style-name="al">Dit besluit treedt in werking op 11-01-2022.</text:p>
            <text:p text:style-name="al"/>
            <text:p text:style-name="al"/>
            <text:p text:style-name="al"> Amsterdam, 11-01-20221</text:p>
            <text:p text:style-name="al"/>
            <text:p text:style-name="al"/>
            <text:p text:style-name="al">Het Dagelijks bestuur,</text:p>
            <text:p text:style-name="al"/>
            <text:p text:style-name="al">dr. ir. G.M. van den Top</text:p>
            <text:p text:style-name="al"> dijkgraaf</text:p>
            <text:p text:style-name="al"/>
            <text:p text:style-name="al"/>
            <text:p text:style-name="al">drs. G. Nottelman </text:p>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DC.source">artikel 1.06 van de Binnenvaartpolitiereglement]|[1.0:c:BWBR0003628&amp;artikel=1.06&amp;g=2017-01-01</meta:user-defined>
    <meta:user-defined meta:name="DC.source">artikel 6.07 van de Binnenvaartpolitiereglement]|[1.0:c:BWBR0003628&amp;artikel=6.07&amp;g=2017-01-01</meta:user-defined>
    <meta:user-defined meta:name="DC.source">artikel 6.11 van de Binnenvaartpolitiereglement]|[1.0:c:BWBR0003628&amp;artikel=6.11&amp;g=2017-01-01</meta:user-defined>
    <meta:user-defined meta:name="DC.source">artikel 1 van het Besluit administratieve bepalingen scheepvaartverkeer]|[1.0:c:BWBR0006309&amp;artikel=1&amp;g=2011-05-25</meta:user-defined>
    <meta:user-defined meta:name="DC.source">artikel 7.01 van de Binnenvaartpolitiereglement]|[1.0:c:BWBR0003628&amp;artikel=7.01&amp;g=2017-01-01</meta:user-defined>
    <meta:user-defined meta:name="DC.source">artikel 7.02 van de Binnenvaartpolitiereglement]|[1.0:c:BWBR0003628&amp;artikel=7.02&amp;g=2017-01-01</meta:user-defined>
    <meta:user-defined meta:name="OVERHEIDop.referentienummer">BBV21.0517</meta:user-defined>
    <meta:user-defined meta:name="DCTERMS.abstract">besluit tot wijziging Vaarreglement AGV</meta:user-defined>
    <meta:user-defined meta:name="DCTERMS.alternative">wijzigingsbesluit Vaarreglement AGV</meta:user-defined>
    <dc:language>nl</dc:language>
    <meta:user-defined meta:name="OVERHEIDop.locatietype/OVERHEIDop.gebiedsmarkering">Waterschap</meta:user-defined>
    <meta:user-defined meta:name="DC.title">Wijzigingsbesluit Vaarreglement AGV</meta:user-defined>
    <meta:user-defined meta:name="DCTERMS.W3CDTF/DCTERMS.available">2022-03-10</meta:user-defined>
    <meta:user-defined meta:name="DCTERMS.W3CDTF/OVERHEIDop.jaargang">2022</meta:user-defined>
    <meta:user-defined meta:name="OVERHEIDop.publicationIssue">2813</meta:user-defined>
    <meta:user-defined meta:name="OVERHEIDop.betreftRegeling">CVDR674103_1</meta:user-defined>
    <meta:user-defined meta:name="OVERHEIDop.WsbID/DC.identifier">wsb-2022-2813</meta:user-defined>
    <meta:user-defined meta:name="xs:date/OVERHEIDop.startdatum">2022-01-11</meta:user-defined>
    <meta:user-defined meta:name="OVERHEIDop.versieInformatie"/>
  </office:meta>
</office:document-meta>
</file>