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aantjensstraat en de Valdijk nabij nr. 14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512915 ingevolge de Keur waterschap Brabantse Delta 2015 bekend gemaakt op 7 maart 2022 voor het vervangen/plaatsen van twee kasten in de beschermingszone/op een duiker in een a-water ter hoogte van de Paantjensstraat en de Valdijk nabij nr. 14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de Paantjensstraat en de Valdijk nabij nr. 14 te Prinsenbeek.</meta:user-defined>
    <meta:user-defined meta:name="DCTERMS.W3CDTF/DCTERMS.available">2022-03-10</meta:user-defined>
    <meta:user-defined meta:name="DCTERMS.W3CDTF/OVERHEIDop.jaargang">2022</meta:user-defined>
    <meta:user-defined meta:name="OVERHEIDop.externeBijlage">Besluit 512915|exb-2022-14332</meta:user-defined>
    <meta:user-defined meta:name="OVERHEIDop.externeBijlage">Tekening 507135-A|exb-2022-14333</meta:user-defined>
    <meta:user-defined meta:name="OVERHEIDop.externeBijlage">Tekening 507135-B|exb-2022-14334</meta:user-defined>
    <meta:user-defined meta:name="OVERHEIDop.externeBijlage">Tekening 108354-401263|exb-2022-14335</meta:user-defined>
    <meta:user-defined meta:name="OVERHEIDop.externeBijlage">Ziggo Straatkast LG 480|exb-2022-14336</meta:user-defined>
    <meta:user-defined meta:name="OVERHEIDop.externeBijlage">Ziggo Straatkast LG 580|exb-2022-14337</meta:user-defined>
    <meta:user-defined meta:name="OVERHEIDop.externeBijlage">Ziggo Straatkast LG 780|exb-2022-14338</meta:user-defined>
    <meta:user-defined meta:name="OVERHEIDop.publicationIssue">2811</meta:user-defined>
    <meta:user-defined meta:name="OVERHEIDop.WsbID/DC.identifier">wsb-2022-2811</meta:user-defined>
    <meta:user-defined meta:name="OVERHEIDop.versieInformatie"/>
  </office:meta>
</office:document-meta>
</file>