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AARREGLEMENT A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DAGELIJKS BESTUUR VAN HET WATERSCHAP AMSTEL, GOOI EN VECHT,</text:span>
          </text:p>
            <text:p text:style-name="al">BBV 18.0425</text:p>
            <text:p text:style-name="al"/>
            <text:p text:style-name="al">Gewijzigd met het wijzigingsbesluit Vaarreglement AGV van 11 januari 2022</text:p>
            <text:p text:style-name="al"/>
            <text:p text:style-name="al">
            <text:span text:style-name="nadrukvet">Gelet op</text:span>
          </text:p>
            <text:list text:style-name="id1-3-2-2-1-9">
              <text:list-item text:style-override="id1-3-2-2-1-9-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text:p>
              </text:list-item>
              <text:list-item text:style-override="id1-3-2-2-1-9-2">
                <text:number>•</text:number>
                <text:p text:style-name="al">de artikelen 3, 5, 6, 7 en 8 van de Scheepvaartverkeerswet, de artikelen 2, sub a, en 13, eerste lid van het Besluit administratieve bepalingen scheepvaartverkeer en het Binnenvaartpolitiereglement (BPR);</text:p>
              </text:list-item>
            </text:list>
            <text:p text:style-name="al"> </text:p>
            <text:p text:style-name="al">
            <text:span text:style-name="nadrukvet">overwegende dat</text:span>
          </text:p>
            <text:list text:style-name="id1-3-2-2-1-12">
              <text:list-item text:style-override="id1-3-2-2-1-12-1">
                <text:number>•</text:number>
                <text:p text:style-name="al">het wenselijk is de regels met betrekking tot scheepvaartverkeer opnieuw te ordenen en samen te brengen in een Vaarreglement voor het gebied van het waterschap, met het oog op het verbeteren van de samenhang, toegankelijkheid en uitvoerbaarheid van de regels;</text:p>
              </text:list-item>
              <text:list-item text:style-override="id1-3-2-2-1-12-2">
                <text:number>•</text:number>
                <text:p text:style-name="al">dit besluit geen wijziging brengt in de inhoud van de regels;</text:p>
              </text:list-item>
            </text:list>
            <text:p text:style-name="al"/>
            <text:p text:style-name="al"> </text:p>
            <text:p text:style-name="al">
            <text:span text:style-name="nadrukvet">besluit:</text:span>
          </text:p>
            <text:p text:style-name="al"/>
            <text:p text:style-name="al"> </text:p>
            <text:p text:style-name="al">I. stelt vast:</text:p>
            <text:p text:style-name="al">a. Verkeersbesluit AGV Ligplaats nemen</text:p>
            <text:p text:style-name="al">b. Verkeersbesluit AGV Duiken</text:p>
            <text:p text:style-name="al">c. Verkeersbesluit AGV Vaarsnelheden</text:p>
            <text:p text:style-name="al">d. Verkeersbesluit AGV Waterscooters</text:p>
            <text:p text:style-name="al">e. Besluit AGV afmetingen vaartuigen</text:p>
            <text:p text:style-name="al">f. Beleidsregels Nautische activiteiten</text:p>
            <text:p text:style-name="al">g. Verkeersbesluit openbare aanlegplaatsen Oost</text:p>
            <text:p text:style-name="al">h. Verkeersbesluit openbare aanlegplaatsen West</text:p>
            <text:p text:style-name="al">i. Verkeersbesluit Muidertrekvaart</text:p>
            <text:p text:style-name="al">j. Verkeersbesluit de Vecht in Maarssen en Utrecht</text:p>
            <text:p text:style-name="al"> </text:p>
            <text:p text:style-name="al"/>
            <text:p text:style-name="al">II. trekt in het</text:p>
            <text:p text:style-name="al">verkeersbesluit AGV-1 2016 (BBV16.0425);</text:p>
            <text:p text:style-name="al">verkeerbesluit AGV-1 (DB06/163) alsmede de laatste wijziging (DB10/480);</text:p>
            <text:p text:style-name="al">verkeersbesluit AGV-2 (DB98/28);</text:p>
            <text:p text:style-name="al">verkeersbesluit waterscooter (DB08/702)</text:p>
            <text:p text:style-name="al">verkeersbesluit openbare aanlegplaatsen Vecht (DB 08/916)</text:p>
            <text:p text:style-name="al">verkeersbesluit openbare aanlegplaatsen Amstel (DB07/496)</text:p>
            <text:p text:style-name="al">verkeersbesluit duikzone (DB05/221);</text:p>
            <text:p text:style-name="al"> </text:p>
            <text:p text:style-name="al"/>
            <text:p text:style-name="al">III. trekt in de Beleidsregels Nautische vergunningen (BBV16.0425)</text:p>
            <text:p text:style-name="al"/>
            <text:p text:style-name="al"> </text:p>
            <text:p text:style-name="al">IV. de besluiten onder I worden gezamenlijk gepubliceerd en aangehaald als ‘Vaarreglement AGV’.</text:p>
            <text:p text:style-name="al"> </text:p>
            <text:p text:style-name="al"/>
            <text:p text:style-name="al">V. de besluiten onder I, II en III treden in werking met ingang van de dag na de datum van bekendmaking van dit besluit.</text:p>
            <text:p text:style-name="al"> </text:p>
            <text:p text:style-name="al"/>
            <text:p text:style-name="al">Amsterdam, 7 mei 2019</text:p>
            <text:p text:style-name="al"/>
            <text:p text:style-name="al">Het Dagelijks bestuur,</text:p>
            <text:p text:style-name="al"/>
            <text:p text:style-name="al"/>
            <text:p text:style-name="al"/>
            <text:p text:style-name="al"/>
            <text:p text:style-name="al">dr. ir. G.M. van den Top</text:p>
            <text:p text:style-name="al">dijkgraaf</text:p>
            <text:p text:style-name="al"/>
            <text:p text:style-name="al"/>
            <text:p text:style-name="al"/>
            <text:p text:style-name="al"/>
            <text:p text:style-name="al">drs. G. Nottelman</text:p>
            <text:p text:style-name="al">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2 van de Scheepvaartverkeerswet]|[1.0:c:BWBR0004364&amp;artikel=2&amp;g=2018-07-28</meta:user-defined>
    <meta:user-defined meta:name="DC.source">artikel 3 van de Scheepvaartverkeerswet]|[1.0:c:BWBR0004364&amp;artikel=3&amp;g=2018-07-28</meta:user-defined>
    <meta:user-defined meta:name="DC.source">artikel 5 van de Scheepvaartverkeerswet]|[1.0:c:BWBR0004364&amp;artikel=5&amp;g=2018-07-28</meta:user-defined>
    <meta:user-defined meta:name="DC.source">artikel 6 van de Scheepvaartverkeerswet]|[1.0:c:BWBR0004364&amp;artikel=6&amp;g=2018-07-28</meta:user-defined>
    <meta:user-defined meta:name="DC.source">artikel 7 van de Scheepvaartverkeerswet]|[1.0:c:BWBR0004364&amp;artikel=7&amp;g=2018-07-28</meta:user-defined>
    <meta:user-defined meta:name="DC.source">artikel 8 van de Scheepvaartverkeerswet]|[1.0:c:BWBR0004364&amp;artikel=8&amp;g=2018-07-28</meta:user-defined>
    <meta:user-defined meta:name="DC.source">artikel 2 van het Besluit administratieve bepalingen scheepvaartverkeer]|[1.0:c:BWBR0006309&amp;artikel=2&amp;g=2011-05-25</meta:user-defined>
    <meta:user-defined meta:name="DC.source">artikel 13 van het Besluit administratieve bepalingen scheepvaartverkeer]|[1.0:c:BWBR0006309&amp;artikel=13&amp;g=2011-05-25</meta:user-defined>
    <meta:user-defined meta:name="OVERHEIDop.referentienummer">BBV18.0425</meta:user-defined>
    <meta:user-defined meta:name="DCTERMS.abstract">vaststellings- en intrekkingsbesluit Vaarreglement AGV</meta:user-defined>
    <meta:user-defined meta:name="DCTERMS.alternative">Vaarreglement AGV</meta:user-defined>
    <dc:language>nl</dc:language>
    <meta:user-defined meta:name="OVERHEIDop.locatietype/OVERHEIDop.gebiedsmarkering">Waterschap</meta:user-defined>
    <meta:user-defined meta:name="DC.title">VAARREGLEMENT AGV</meta:user-defined>
    <meta:user-defined meta:name="DCTERMS.W3CDTF/DCTERMS.available">2022-03-10</meta:user-defined>
    <meta:user-defined meta:name="OVERHEIDop.externeBijlage">Verkeersbesluit Muidertrekvaart|exb-2022-14326</meta:user-defined>
    <meta:user-defined meta:name="OVERHEIDop.externeBijlage">Verkeersbesluit de Vecht in Maarssen en Utrecht|exb-2022-14327</meta:user-defined>
    <meta:user-defined meta:name="OVERHEIDop.externeBijlage">IB20210054_1 kaart bij Verkeersbesluit AGV|exb-2022-14328</meta:user-defined>
    <meta:user-defined meta:name="OVERHEIDop.externeBijlage">IB20210054_2 kaart bij Verkeersbesluit AGV|exb-2022-14329</meta:user-defined>
    <meta:user-defined meta:name="OVERHEIDop.externeBijlage">IB20210054_3 kaart bij Verkeersbesluit AGV|exb-2022-14330</meta:user-defined>
    <meta:user-defined meta:name="OVERHEIDop.externeBijlage">IB20210054_4 kaart bij Verkeersbesluit AGV|exb-2022-14331</meta:user-defined>
    <meta:user-defined meta:name="DCTERMS.W3CDTF/OVERHEIDop.jaargang">2022</meta:user-defined>
    <meta:user-defined meta:name="OVERHEIDop.publicationIssue">2810</meta:user-defined>
    <meta:user-defined meta:name="OVERHEIDop.betreftRegeling">CVDR624751_2</meta:user-defined>
    <meta:user-defined meta:name="OVERHEIDop.WsbID/DC.identifier">wsb-2022-2810</meta:user-defined>
    <meta:user-defined meta:name="xs:date/OVERHEIDop.startdatum">2022-01-11</meta:user-defined>
    <meta:user-defined meta:name="OVERHEIDop.versieInformatie"/>
  </office:meta>
</office:document-meta>
</file>