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de herbestrating en realisering van een nieuwe groeninrichting in de Reigerstraat en Aalscholverstraat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de herbestrating en realisering van een nieuwe groeninrichting in de Reigerstraat en Aalscholverstraat in Dordrecht.</text:p>
            <text:p text:style-name="common-al">Zaaknummer: VTH2021-5944</text:p>
            <text:p text:style-name="common-al">Start bezwaartermijn (6 weken): 12-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944</meta:user-defined>
    <meta:user-defined meta:name="DCTERMS.abstract">EvD - het herinrichten en nieuwe groeninrichting ter plaatse van de Reigerstraat en Aalscholverstraat in Dordrecht (brief mailen)</meta:user-defined>
    <dc:language>nl</dc:language>
    <meta:user-defined meta:name="OVERHEIDop.locatietype/OVERHEIDop.gebiedsmarkering">Punt</meta:user-defined>
    <meta:user-defined meta:name="DC.title">Waterschap Hollandse Delta - watervergunning voor de herbestrating en realisering van een nieuwe groeninrichting in de Reigerstraat en Aalscholverstraat in Dordrecht</meta:user-defined>
    <meta:user-defined meta:name="DCTERMS.W3CDTF/DCTERMS.available">2022-01-12</meta:user-defined>
    <meta:user-defined meta:name="DCTERMS.W3CDTF/OVERHEIDop.jaargang">2022</meta:user-defined>
    <meta:user-defined meta:name="OVERHEIDop.publicationIssue">281</meta:user-defined>
    <meta:user-defined meta:name="OVERHEIDop.WsbID/DC.identifier">wsb-2022-281</meta:user-defined>
    <meta:user-defined meta:name="OVERHEIDop.versieInformatie"/>
  </office:meta>
</office:document-meta>
</file>