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8725 verleende vergunning voor het maken van een huisaansluiting waarbij de weg in open ontgraving wordt gekruist bij Oudijk 17A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18</meta:user-defined>
    <meta:user-defined meta:name="DCTERMS.abstract">het maken van een huisaansluiting waarbij de weg in open ontgraving wordt gekruist bij Oudijk 17A in Westwoud</meta:user-defined>
    <dc:language>nl</dc:language>
    <meta:user-defined meta:name="OVERHEIDop.locatietype/OVERHEIDop.gebiedsmarkering">Punt</meta:user-defined>
    <meta:user-defined meta:name="DC.title">22.0288725 verleende vergunning voor het maken van een huisaansluiting waarbij de weg in open ontgraving wordt gekruist bij Oudijk 17A in Westwoud</meta:user-defined>
    <meta:user-defined meta:name="DCTERMS.W3CDTF/DCTERMS.available">2022-03-10</meta:user-defined>
    <meta:user-defined meta:name="DCTERMS.W3CDTF/OVERHEIDop.jaargang">2022</meta:user-defined>
    <meta:user-defined meta:name="OVERHEIDop.publicationIssue">2809</meta:user-defined>
    <meta:user-defined meta:name="OVERHEIDop.WsbID/DC.identifier">wsb-2022-2809</meta:user-defined>
    <meta:user-defined meta:name="OVERHEIDop.versieInformatie"/>
  </office:meta>
</office:document-meta>
</file>