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voor het uitblazen en inblazen van glasvezelkabels in een bestaande mantelbuis nabij een a-watergang en in overige kering aan de Soemeersingel te Helenaveen (KPN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elding in het kader van de Keur Waterschap Aa en Maas 2015 geaccepteerd onder het stellen van maatwerkvoorschriften. De maatwerkvoorschriften betreffen aanvullende voorwaarden aangaande het uitblazen en inblazen van glasvezelkabels in een bestaande mantelbuis nabij een a-watergang en in overige kering aan de Soemeersingel te Helenaveen. Het zaaknummer is 0654183020.</text:p>
            <text:p text:style-name="common-al">Besluitdatum: 08-03-2022</text:p>
            <text:p text:style-name="common-al">Inzage</text:p>
            <text:p text:style-name="common-al">U kunt de acceptatie inclusief maatwerkvoorschriften gedurende 6 weken inzien vanaf 10 maart 2022.</text:p>
            <text:p text:style-name="common-al">U kunt, onder vermelding van het betreffende zaaknummer, via info@aaenmaas.nl een verzoek doen om het besluit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 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 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0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0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0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83020</meta:user-defined>
    <meta:user-defined meta:name="DCTERMS.abstract">Kabel en Leiding, Overige kering aan de soemeersingel te Helenaveen (Volkerwessels in opdracht van KPN)</meta:user-defined>
    <dc:language>nl</dc:language>
    <meta:user-defined meta:name="OVERHEIDop.locatietype/OVERHEIDop.gebiedsmarkering">Punt</meta:user-defined>
    <meta:user-defined meta:name="DC.title">Besluit opleggen maatwerkvoorschriften voor het uitblazen en inblazen van glasvezelkabels in een bestaande mantelbuis nabij een a-watergang en in overige kering aan de Soemeersingel te Helenaveen (KPN B.V.)</meta:user-defined>
    <meta:user-defined meta:name="DCTERMS.W3CDTF/DCTERMS.available">2022-03-10</meta:user-defined>
    <meta:user-defined meta:name="DCTERMS.W3CDTF/OVERHEIDop.jaargang">2022</meta:user-defined>
    <meta:user-defined meta:name="OVERHEIDop.publicationIssue">2808</meta:user-defined>
    <meta:user-defined meta:name="OVERHEIDop.WsbID/DC.identifier">wsb-2022-2808</meta:user-defined>
    <meta:user-defined meta:name="OVERHEIDop.versieInformatie"/>
  </office:meta>
</office:document-meta>
</file>