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tijdelijk hebben van een dam met twee duikers in de hoofdwatergang, Overschiese Kleiweg en het Paadje van duizend Treê in Rotterdam. </text:p>
      <text:section text:name="zakelijke-mededeling_id1-3-2" text:style-name="zakelijke-mededeling">
        <text:section text:name="zakelijke-mededeling-tekst_id1-3-2-1" text:style-name="zakelijke-mededeling-tekst">
          <text:section text:name="tekst_id1-3-2-1-1" text:style-name="tekst">
            <text:p text:style-name="last-al">(D2022-02-002937, verzenddatum 8 maart 2022) het aanbrengen en tijdelijk hebben van een dam met twee duikers in de hoofdwatergang ter plaatse van het fietspad tussen de Overschiese Kleiweg en het Paadje van duizend Treê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0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leende watervergunning voor het aanbrengen en tijdelijk hebben van een dam met twee duikers in de hoofdwatergang, Overschiese Kleiweg en het Paadje van duizend Treê in Rotterdam.</meta:user-defined>
    <meta:user-defined meta:name="DCTERMS.W3CDTF/DCTERMS.available">2022-03-10</meta:user-defined>
    <meta:user-defined meta:name="DCTERMS.W3CDTF/OVERHEIDop.jaargang">2022</meta:user-defined>
    <meta:user-defined meta:name="OVERHEIDop.publicationIssue">2800</meta:user-defined>
    <meta:user-defined meta:name="OVERHEIDop.WsbID/DC.identifier">wsb-2022-2800</meta:user-defined>
    <meta:user-defined meta:name="OVERHEIDop.versieInformatie"/>
  </office:meta>
</office:document-meta>
</file>