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8685 verleende vergunning voor het plaatsen van eendenkorven in een waterloop achter Westeinde 10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9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9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9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910</meta:user-defined>
    <meta:user-defined meta:name="DCTERMS.abstract">het plaatsen van eendenkorven in een waterloop achter Westeinde 107 in Enkhuizen</meta:user-defined>
    <dc:language>nl</dc:language>
    <meta:user-defined meta:name="OVERHEIDop.locatietype/OVERHEIDop.gebiedsmarkering">Punt</meta:user-defined>
    <meta:user-defined meta:name="DC.title">22.0288685 verleende vergunning voor het plaatsen van eendenkorven in een waterloop achter Westeinde 107 in Enkhuiz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98</meta:user-defined>
    <meta:user-defined meta:name="OVERHEIDop.WsbID/DC.identifier">wsb-2022-2798</meta:user-defined>
    <meta:user-defined meta:name="OVERHEIDop.versieInformatie"/>
  </office:meta>
</office:document-meta>
</file>