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brug over de boezemwatergang en het in de kernzone van de waterkering verwijderen van een houten terras en aanleggen van een betonnen terras achter de woning, Rottekade 175 in Bergschenhoek.</text:p>
      <text:section text:name="zakelijke-mededeling_id1-3-2" text:style-name="zakelijke-mededeling">
        <text:section text:name="zakelijke-mededeling-tekst_id1-3-2-1" text:style-name="zakelijke-mededeling-tekst">
          <text:section text:name="tekst_id1-3-2-1-1" text:style-name="tekst">
            <text:p text:style-name="last-al">(D2022-02-002546, verzenddatum 8 maart 2022) het aanleggen en hebben van een tijdelijke brug over de boezemwatergang en het in de kernzone van de waterkering verwijderen van een houten terras en aanleggen en hebben van een betonnen terras achter de woning van Rottekade 175 in Bergschenhoek, gemeente Lansingerland.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tijdelijke brug over de boezemwatergang en het in de kernzone van de waterkering verwijderen van een houten terras en aanleggen van een betonnen terras achter de woning, Rottekade 175 in Bergschenhoek.</meta:user-defined>
    <meta:user-defined meta:name="DCTERMS.W3CDTF/DCTERMS.available">2022-03-10</meta:user-defined>
    <meta:user-defined meta:name="DCTERMS.W3CDTF/OVERHEIDop.jaargang">2022</meta:user-defined>
    <meta:user-defined meta:name="OVERHEIDop.publicationIssue">2797</meta:user-defined>
    <meta:user-defined meta:name="OVERHEIDop.WsbID/DC.identifier">wsb-2022-2797</meta:user-defined>
    <meta:user-defined meta:name="OVERHEIDop.versieInformatie"/>
  </office:meta>
</office:document-meta>
</file>