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675 verleende vergunning voor het vervangen van beschoeiing in de regionale waterkering bij mr. PJ Troelstrakade en de Cort van der Lindenka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31</meta:user-defined>
    <meta:user-defined meta:name="DCTERMS.abstract">het vervangen van beschoeiing in de regionale waterkering bij mr. PJ Troelstrakade en de Cort van der Lindenkade in Alkmaar</meta:user-defined>
    <dc:language>nl</dc:language>
    <meta:user-defined meta:name="OVERHEIDop.locatietype/OVERHEIDop.gebiedsmarkering">Punt</meta:user-defined>
    <meta:user-defined meta:name="DC.title">22.0288675 verleende vergunning voor het vervangen van beschoeiing in de regionale waterkering bij mr. PJ Troelstrakade en de Cort van der Lindenkade in Alkmaar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96</meta:user-defined>
    <meta:user-defined meta:name="OVERHEIDop.WsbID/DC.identifier">wsb-2022-2796</meta:user-defined>
    <meta:user-defined meta:name="OVERHEIDop.versieInformatie"/>
  </office:meta>
</office:document-meta>
</file>