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leidingen onder en langs waterlopen WL00750, WL00752, WL06572, WL00840, WL00775 en WL05969</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135150</text:p>
            <text:p text:style-name="common-al">Waterschap Vechtstromen heeft een watervergunning verleend. Het waterschap geeft hiermee toestemming voor het aanbrengen en hebben van leidingen onder en langs waterlopen WL00750, WL00752, WL06572. WL00841, WL00840, WL00775 en WL05969.</text:p>
            <text:p text:style-name="common-al">De watervergunning is op 8 maart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4 me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9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9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9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leidingen onder en langs waterlopen WL00750, WL00752, WL06572, WL00840, WL00775 en WL05969</meta:user-defined>
    <meta:user-defined meta:name="DCTERMS.W3CDTF/DCTERMS.available">2022-03-10</meta:user-defined>
    <meta:user-defined meta:name="DCTERMS.W3CDTF/OVERHEIDop.jaargang">2022</meta:user-defined>
    <meta:user-defined meta:name="OVERHEIDop.publicationIssue">2795</meta:user-defined>
    <meta:user-defined meta:name="OVERHEIDop.WsbID/DC.identifier">wsb-2022-2795</meta:user-defined>
    <meta:user-defined meta:name="OVERHEIDop.versieInformatie"/>
  </office:meta>
</office:document-meta>
</file>