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erde Tochtweg 11a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938) het onttrekken en lozen van grondwater bij het realiseren van een kelder ter plaatse van Vierde Tochtweg 11a in Moordrecht. In de periode van 4 juli tot en met 1 augustus 2022 wordt er grondwater onttrokken met een debiet van maximaal 15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Vierde Tochtweg 11a in Moordrecht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94</meta:user-defined>
    <meta:user-defined meta:name="OVERHEIDop.WsbID/DC.identifier">wsb-2022-2794</meta:user-defined>
    <meta:user-defined meta:name="OVERHEIDop.versieInformatie"/>
  </office:meta>
</office:document-meta>
</file>