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Bekendmaking definitief projectplan Klimaatrobuust Beekdal Sint-Oedenr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De Dommel maakt het volgende bekend.</text:p>
            <text:p text:style-name="al"/>
            <text:p text:style-name="al">
            <text:span text:style-name="nadrukvet">Besluit</text:span>
          </text:p>
            <text:p text:style-name="al">Het dagelijks bestuur van Waterschap De Dommel heeft in zijn vergadering van 2 maart 2022 het definitieve projectplan Klimaatrobuust Beekdal Sint-Oedenrode vastgesteld. Dit plan houdt onder meer het volgende in:</text:p>
            <text:p text:style-name="al">Het treffen van maatregelen om de bebouwde kom van Sint-Oedenrode te beschermen tegen overstromingen vanuit het oppervlaktewater en het klimaatrobuust inrichten van de omgeving rondom de Dommel, waarbij op plekken een winterbed wordt aangelegd tot 25 meter breed. Het definitieve projectplan bevat ook recreatieve maatregelen en voorzieningen voor de gemeente, alsook een ecologische verbindingszone langs de Dommel door de bebouwde kom.</text:p>
            <text:p text:style-name="al">Het projectplan heeft betrekking op de volgende maatregelen: </text:p>
            <text:p text:style-name="al"/>
            <text:list text:style-name="id1-3-2-2-1-9">
              <text:list-item text:style-override="id1-3-2-2-1-9-1">
                <text:number>1.</text:number>
                <text:p text:style-name="al">Verhoging en aanpassing kanodrempel ’t Laar</text:p>
              </text:list-item>
              <text:list-item text:style-override="id1-3-2-2-1-9-2">
                <text:number>2.</text:number>
                <text:p text:style-name="al">Hoogwaterbescherming Nijnselseweg </text:p>
              </text:list-item>
              <text:list-item text:style-override="id1-3-2-2-1-9-3">
                <text:number>3.</text:number>
                <text:p text:style-name="al">Hoogwaterbescherming Sluisplein en omgeving </text:p>
              </text:list-item>
              <text:list-item text:style-override="id1-3-2-2-1-9-4">
                <text:number>4.</text:number>
                <text:p text:style-name="al">Aanleg faunapassage Hambrug </text:p>
              </text:list-item>
              <text:list-item text:style-override="id1-3-2-2-1-9-5">
                <text:number>5.</text:number>
                <text:p text:style-name="al">Verlegging kering en herinrichting perceel Borchmolendijk </text:p>
              </text:list-item>
              <text:list-item text:style-override="id1-3-2-2-1-9-6">
                <text:number>6.</text:number>
                <text:p text:style-name="al">Hoogwaterbescherming kering Lindendijk, afwaarderen van de kering van regionale kering naar overige kering. Deze uitvoeren als overige kering. </text:p>
              </text:list-item>
              <text:list-item text:style-override="id1-3-2-2-1-9-7">
                <text:number>7.</text:number>
                <text:p text:style-name="al">Hoogwaterbescherming kering Brockstraat- De Jongsingel </text:p>
              </text:list-item>
              <text:list-item text:style-override="id1-3-2-2-1-9-8">
                <text:number>8.</text:number>
                <text:p text:style-name="al">Aanleg winterbed van Odaschool tot Ahrend </text:p>
              </text:list-item>
              <text:list-item text:style-override="id1-3-2-2-1-9-9">
                <text:number>9.</text:number>
                <text:p text:style-name="al">Aanleg vispassage De Neul </text:p>
              </text:list-item>
              <text:list-item text:style-override="id1-3-2-2-1-9-10">
                <text:number>10.</text:number>
                <text:p text:style-name="al">Aanpassing kanovoorzieningen De Neul </text:p>
              </text:list-item>
              <text:list-item text:style-override="id1-3-2-2-1-9-11">
                <text:number>11</text:number>
                <text:p text:style-name="al">Aanbrengen overkapping toeschouwers kanoparcours</text:p>
              </text:list-item>
              <text:list-item text:style-override="id1-3-2-2-1-9-12">
                <text:number>12</text:number>
                <text:p text:style-name="al">Hoogwaterbescherming kering de Neul </text:p>
              </text:list-item>
              <text:list-item text:style-override="id1-3-2-2-1-9-13">
                <text:number>13</text:number>
                <text:p text:style-name="al">Hoogwatergeul Rijsingen </text:p>
              </text:list-item>
              <text:list-item text:style-override="id1-3-2-2-1-9-14">
                <text:number>14</text:number>
                <text:p text:style-name="al">Nieuw gemaal Stille Dommel </text:p>
              </text:list-item>
              <text:list-item text:style-override="id1-3-2-2-1-9-15">
                <text:number>15</text:number>
                <text:p text:style-name="al">Aanpassing duiker Stille Dommel </text:p>
              </text:list-item>
              <text:list-item text:style-override="id1-3-2-2-1-9-16">
                <text:number>16</text:number>
                <text:p text:style-name="al">Aanpassing vissteigers</text:p>
              </text:list-item>
              <text:list-item text:style-override="id1-3-2-2-1-9-17">
                <text:number>17</text:number>
                <text:p text:style-name="al">Groene berging (herinrichting helofytenfilter) </text:p>
              </text:list-item>
              <text:list-item text:style-override="id1-3-2-2-1-9-18">
                <text:number>18</text:number>
                <text:p text:style-name="al">Herinrichting Sportpark de Neul (sportvelden en parkeerterrein) </text:p>
              </text:list-item>
              <text:list-item text:style-override="id1-3-2-2-1-9-19">
                <text:number>19</text:number>
                <text:p text:style-name="al">Speelnatuur Odaschool </text:p>
              </text:list-item>
              <text:list-item text:style-override="id1-3-2-2-1-9-20">
                <text:number>20</text:number>
                <text:p text:style-name="al">Aanpassing bruggen </text:p>
              </text:list-item>
              <text:list-item text:style-override="id1-3-2-2-1-9-21">
                <text:number>21</text:number>
                <text:p text:style-name="al">Aanpassing/verbreding zuidelijk deel Cathalijnepad </text:p>
              </text:list-item>
              <text:list-item text:style-override="id1-3-2-2-1-9-22">
                <text:number>22</text:number>
                <text:p text:style-name="al">Aanzet kanoverbinding Stille Dommel-Kienehoef </text:p>
              </text:list-item>
              <text:list-item text:style-override="id1-3-2-2-1-9-23">
                <text:number>23</text:number>
                <text:p text:style-name="al">Baggeren Stille Dommel </text:p>
              </text:list-item>
              <text:list-item text:style-override="id1-3-2-2-1-9-24">
                <text:number>24</text:number>
                <text:p text:style-name="al">Nieuwe vissteiger Stille Dommel </text:p>
              </text:list-item>
              <text:list-item text:style-override="id1-3-2-2-1-9-25">
                <text:number>25</text:number>
                <text:p text:style-name="al">Inrichting Promenade </text:p>
              </text:list-item>
              <text:list-item text:style-override="id1-3-2-2-1-9-26">
                <text:number>26</text:number>
                <text:p text:style-name="al">Aanpassing bosperceel Lindendijk </text:p>
              </text:list-item>
              <text:list-item text:style-override="id1-3-2-2-1-9-27">
                <text:number>27</text:number>
                <text:p text:style-name="al">Verbetering HWA (Hemelwaterafvoer) Sluisplein en omgeving </text:p>
              </text:list-item>
              <text:list-item text:style-override="id1-3-2-2-1-9-28">
                <text:number>28</text:number>
                <text:p text:style-name="al">Verwijderen ondieptes Dommel (traject A50 - Brockstraat) </text:p>
              </text:list-item>
              <text:list-item text:style-override="id1-3-2-2-1-9-29">
                <text:number>29</text:number>
                <text:p text:style-name="al">Verbetering doorstroming meander ’t Laar </text:p>
              </text:list-item>
              <text:list-item text:style-override="id1-3-2-2-1-9-30">
                <text:number>30</text:number>
                <text:p text:style-name="al">Verbetering (ecologisch) functioneren Dommelarm Eerschotsestraat </text:p>
              </text:list-item>
            </text:list>
            <text:p text:style-name="al">De terinzagelegging van het ontwerp-projectplan heeft geleid tot wijziging van het projectplan. De wijzigingen zijn uitgewerkt in de Nota van Zienswijzen en in het projectplan.</text:p>
            <text:p text:style-name="al"/>
            <text:p text:style-name="al">
            <text:span text:style-name="nadrukvet">Inzage definitief projectplan met bijlagen </text:span>
          </text:p>
            <text:p text:style-name="al">Het definitieve projectplan, de nota van zienswijzen, en de stukken die op dit plan betrekking hebben, liggen gedurende 6 weken ter inzage na de dag van deze kennisgeving.</text:p>
            <text:p text:style-name="al">Het definitieve projectplan en bijlagen zijn als bijlage op de linkerzijde van dit Waterschapsblad opgenomen. </text:p>
            <text:p text:style-name="al"/>
            <text:p text:style-name="al">
            <text:span text:style-name="nadrukvet">Inwerkingtreding</text:span>
          </text:p>
            <text:p text:style-name="al">Het projectplan treedt in werking de dag na bekendmaking.</text:p>
            <text:p text:style-name="al"/>
            <text:p text:style-name="al">
            <text:span text:style-name="nadrukvet">Instellen van beroep</text:span>
          </text:p>
            <text:p text:style-name="al">Belanghebbenden kunnen tegen dit besluit beroep instellen bij de rechtbank Oost-Brabant. De beroepstermijn is zes weken vanaf de dag na die waarop het besluit is bekendgemaakt. </text:p>
            <text:p text:style-name="al">Beroepschriften moeten worden ingediend bij de rechtbank Oost-Brabant, postbus 90125, 5200 MA te 's-Hertogenbosch. Het beroepschrift moet voorzien zijn van:</text:p>
            <text:p text:style-name="al">-naam en adres van de indiener; -de dagtekening; -omschrijving van het besluit waartegen beroep is ingesteld en zo mogelijk een afschrift van het besluit; -de gronden van het beroep. </text:p>
            <text:p text:style-name="al">Voorts dient het beroepschrift door de indiener te zijn ondertekend.</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 de site van Het digitale loket Rechtspraak. Daarvoor moet u wel beschikken over een elektronische handtekening (DigiD). Kijk op de genoemde site voor de precieze voorwaarden.</text:p>
            <text:p text:style-name="al">Voor de behandeling van het beroepschrift wordt een bedrag aan griffierecht geheven.</text:p>
            <text:p text:style-name="al"/>
            <text:p text:style-name="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al">
            <text:span text:style-name="nadrukvet">Contact</text:span>
          </text:p>
            <text:p text:style-name="al">Voor vragen over deze bekendmaking kunt u contact opnemen met Marcel van den Broek, telefoonnummer (0411) 618 42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9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definitief projectplan Klimaatrobuust Beekdal Sint-Oedenrode</meta:user-defined>
    <meta:user-defined meta:name="DCTERMS.W3CDTF/DCTERMS.available">2022-03-11</meta:user-defined>
    <meta:user-defined meta:name="OVERHEIDop.externeBijlage"> Projectplan Waterwet Klimaatrobuust Beekdal|exb-2022-14193</meta:user-defined>
    <meta:user-defined meta:name="OVERHEIDop.externeBijlage">B1a 010-19-BWZ-DO-ST-003-D3.0|exb-2022-14194</meta:user-defined>
    <meta:user-defined meta:name="OVERHEIDop.externeBijlage">B1a 010-19-BWZ-DO-ST-004-D3.0|exb-2022-14195</meta:user-defined>
    <meta:user-defined meta:name="OVERHEIDop.externeBijlage">B1a 010-19-BWZ-DO-ST-005-D3.0|exb-2022-14196</meta:user-defined>
    <meta:user-defined meta:name="OVERHEIDop.externeBijlage">B1a 010-19-BWZ-DO-ST-006-D3.0|exb-2022-14197</meta:user-defined>
    <meta:user-defined meta:name="OVERHEIDop.externeBijlage">B1a 010-19-BWZ-DO-ST-007-D3.0|exb-2022-14198</meta:user-defined>
    <meta:user-defined meta:name="OVERHEIDop.externeBijlage">B1a 010-19-BWZ-DO-ST-008-D3.0|exb-2022-14199</meta:user-defined>
    <meta:user-defined meta:name="OVERHEIDop.externeBijlage">B1a 010-19-BWZ-DO-ST-009-D3.0|exb-2022-14200</meta:user-defined>
    <meta:user-defined meta:name="OVERHEIDop.externeBijlage">B1a 010-19-BWZ-DO-ST-010-D3.0|exb-2022-14201</meta:user-defined>
    <meta:user-defined meta:name="OVERHEIDop.externeBijlage">B1b 010-19-BWZ-DO-DP-001-D3.0|exb-2022-14202</meta:user-defined>
    <meta:user-defined meta:name="OVERHEIDop.externeBijlage">B1b 010-19-BWZ-DO-DP-002-D3.0|exb-2022-14203</meta:user-defined>
    <meta:user-defined meta:name="OVERHEIDop.externeBijlage">B1b 010-19-BWZ-DO-DP-003-D3.0|exb-2022-14204</meta:user-defined>
    <meta:user-defined meta:name="OVERHEIDop.externeBijlage">B1b 010-19-BWZ-DO-DP-004-D3.0|exb-2022-14205</meta:user-defined>
    <meta:user-defined meta:name="OVERHEIDop.externeBijlage">B1b 010-19-BWZ-DO-DP-005-D3.0|exb-2022-14206</meta:user-defined>
    <meta:user-defined meta:name="OVERHEIDop.externeBijlage">B1b 010-19-BWZ-DO-DP-006-D3.0|exb-2022-14207</meta:user-defined>
    <meta:user-defined meta:name="OVERHEIDop.externeBijlage">B2 - NvZ PPWW Klimaatrobuust Beekdal |exb-2022-14208</meta:user-defined>
    <meta:user-defined meta:name="OVERHEIDop.externeBijlage">B3 010-19-BWZ Toelichting maatregelen bij DO3.0|exb-2022-14209</meta:user-defined>
    <meta:user-defined meta:name="OVERHEIDop.externeBijlage">B4c BUROBOL_Memo varianten Neulbrug_def|exb-2022-14210</meta:user-defined>
    <meta:user-defined meta:name="OVERHEIDop.externeBijlage">B4d Brug Zwembad en Cathalijnepad |exb-2022-14211</meta:user-defined>
    <meta:user-defined meta:name="OVERHEIDop.externeBijlage">B4a Burobol_309_Visie en visualisatie_BRUGGEN|exb-2022-14212</meta:user-defined>
    <meta:user-defined meta:name="OVERHEIDop.externeBijlage">B4e Fiets voetgangersbrug Neulbrug |exb-2022-14213</meta:user-defined>
    <meta:user-defined meta:name="OVERHEIDop.externeBijlage">B4f P19-008-03 Verkeersbrug Philippusbrug|exb-2022-14214</meta:user-defined>
    <meta:user-defined meta:name="OVERHEIDop.externeBijlage">B5 010-19-BWZ Memo afwatering De Neul|exb-2022-14215</meta:user-defined>
    <meta:user-defined meta:name="OVERHEIDop.externeBijlage">B6 Hydraulische onderbouwing HKV |exb-2022-14216</meta:user-defined>
    <meta:user-defined meta:name="OVERHEIDop.externeBijlage">B7a 010-19-BWZ MER beoordelingsnotitie v2.2|exb-2022-14217</meta:user-defined>
    <meta:user-defined meta:name="OVERHEIDop.externeBijlage">B7b 010-19-BWZ Memo uitgangspunten AERIUS|exb-2022-14218</meta:user-defined>
    <meta:user-defined meta:name="OVERHEIDop.externeBijlage">B7c AERIUS_bijlage Controlewegverkeerjaar|exb-2022-14219</meta:user-defined>
    <meta:user-defined meta:name="OVERHEIDop.externeBijlage">B7d AERIUS_bijlage_20220207100005|exb-2022-14220</meta:user-defined>
    <meta:user-defined meta:name="OVERHEIDop.externeBijlage">B4b Verkeerstechnische Beoordeling Neul Brug|exb-2022-14221</meta:user-defined>
    <meta:user-defined meta:name="OVERHEIDop.externeBijlage">B8 010-19-BWZ Rapportage Overige Keringen|exb-2022-14222</meta:user-defined>
    <meta:user-defined meta:name="OVERHEIDop.externeBijlage">B9a 010-19-BWZ Beheer- en onderhoudsrichtlijn|exb-2022-14223</meta:user-defined>
    <meta:user-defined meta:name="OVERHEIDop.externeBijlage">B9b 010-19-BWZ BOR-DO3.0 - gemeente|exb-2022-14224</meta:user-defined>
    <meta:user-defined meta:name="OVERHEIDop.externeBijlage">B9b 010-19-BWZ BOR-DO3.0 - waterschap|exb-2022-14225</meta:user-defined>
    <meta:user-defined meta:name="OVERHEIDop.externeBijlage">B9b 010-19-BWZ BOR-DO3.0 - overige|exb-2022-14226</meta:user-defined>
    <meta:user-defined meta:name="OVERHEIDop.externeBijlage">B9b 010-19-BWZ BOR-DO3.0 - totaal|exb-2022-14227</meta:user-defined>
    <meta:user-defined meta:name="OVERHEIDop.externeBijlage">B10 BWZ Memo Oppervlakte- en grondwatersysteem|exb-2022-14228</meta:user-defined>
    <meta:user-defined meta:name="OVERHEIDop.externeBijlage">B11 010-19-BWZ Uitwerking klimaatadaptatie|exb-2022-14229</meta:user-defined>
    <meta:user-defined meta:name="OVERHEIDop.externeBijlage">B12 adviesbrief Beekdal van GGD|exb-2022-14230</meta:user-defined>
    <meta:user-defined meta:name="OVERHEIDop.externeBijlage">B13 010-19-BWZ KLIC kaart 1|exb-2022-14231</meta:user-defined>
    <meta:user-defined meta:name="OVERHEIDop.externeBijlage">B13 010-19-BWZ KLIC kaart 2|exb-2022-14232</meta:user-defined>
    <meta:user-defined meta:name="OVERHEIDop.externeBijlage">B13 010-19-BWZ KLIC kaart 3|exb-2022-14233</meta:user-defined>
    <meta:user-defined meta:name="OVERHEIDop.externeBijlage">B14a 010-19-BWZ Notitie KES in DO3.0|exb-2022-14234</meta:user-defined>
    <meta:user-defined meta:name="OVERHEIDop.externeBijlage">B14b 010-19-BWZ KES overzichtstabel DO 3.0|exb-2022-14235</meta:user-defined>
    <meta:user-defined meta:name="OVERHEIDop.externeBijlage">B15 Presentatie kantines Sint-Oedenrode |exb-2022-14236</meta:user-defined>
    <meta:user-defined meta:name="OVERHEIDop.externeBijlage">B16a B1049 bestuursvoorstel aanpak keringen|exb-2022-14237</meta:user-defined>
    <meta:user-defined meta:name="OVERHEIDop.externeBijlage">B16b varianten hoogwatermaatregelen |exb-2022-14238</meta:user-defined>
    <meta:user-defined meta:name="OVERHEIDop.externeBijlage">B16c keuze 6 velden variant |exb-2022-14239</meta:user-defined>
    <meta:user-defined meta:name="OVERHEIDop.externeBijlage">B17 Meierijstad raadsvoorstel en besluit |exb-2022-14240</meta:user-defined>
    <meta:user-defined meta:name="OVERHEIDop.externeBijlage">B18 Variantenafweging Dommel en Meierijstad |exb-2022-14241</meta:user-defined>
    <meta:user-defined meta:name="OVERHEIDop.externeBijlage">B19aBureauVoorArcheologie_Sint-Oedenrode_DeDommel_|exb-2022-14242</meta:user-defined>
    <meta:user-defined meta:name="OVERHEIDop.externeBijlage">B19b Sint-Oedenrode_DeDommel_Klimaatrobuustbeekdal|exb-2022-14243</meta:user-defined>
    <meta:user-defined meta:name="OVERHEIDop.externeBijlage">B19c totaal Verkennend booronderzoek|exb-2022-14244</meta:user-defined>
    <meta:user-defined meta:name="OVERHEIDop.externeBijlage">B20a RAAPrap_5280_OEDKL Aardkundige waarden|exb-2022-14245</meta:user-defined>
    <meta:user-defined meta:name="OVERHEIDop.externeBijlage">B20b KB1_overzichtskaart Aardkundige waarden|exb-2022-14246</meta:user-defined>
    <meta:user-defined meta:name="OVERHEIDop.externeBijlage">B21a CE onderzoek - De Dommel Sint-Oedenrode|exb-2022-14247</meta:user-defined>
    <meta:user-defined meta:name="OVERHEIDop.externeBijlage">B21b INVENTARISATIEKAART DE DOMMEL SINT-OEDENRODE|exb-2022-14248</meta:user-defined>
    <meta:user-defined meta:name="OVERHEIDop.externeBijlage">B21c BODEMBELASTINGKAART DE DOMMEL SINT-OEDENRODE|exb-2022-14249</meta:user-defined>
    <meta:user-defined meta:name="OVERHEIDop.externeBijlage">B22a_Bestaande_Natuurwaarde_Droge_Voeten_|exb-2022-14250</meta:user-defined>
    <meta:user-defined meta:name="OVERHEIDop.externeBijlage">B22b NO_Klimaatrobuust_Beekdal_StOedenrode_|exb-2022-14251</meta:user-defined>
    <meta:user-defined meta:name="OVERHEIDop.externeBijlage">B22c Uitwerking NNB_St.Oedenrode_EcoresultBV|exb-2022-14252</meta:user-defined>
    <meta:user-defined meta:name="OVERHEIDop.externeBijlage">B22d 010-19-BWZ-DO-ST-015-D3.0|exb-2022-14253</meta:user-defined>
    <meta:user-defined meta:name="OVERHEIDop.externeBijlage">B22d 010-19-BWZ-DO-ST-012-D3.0|exb-2022-14254</meta:user-defined>
    <meta:user-defined meta:name="OVERHEIDop.externeBijlage">B22d 010-19-BWZ-DO-ST-013-D3.0|exb-2022-14255</meta:user-defined>
    <meta:user-defined meta:name="OVERHEIDop.externeBijlage">B22d 010-19-BWZ-DO-ST-014-D3.0|exb-2022-14256</meta:user-defined>
    <meta:user-defined meta:name="OVERHEIDop.externeBijlage">B22d 010-19-BWZ-DO-ST-016-D3.0|exb-2022-14257</meta:user-defined>
    <meta:user-defined meta:name="OVERHEIDop.externeBijlage">B22d 010-19-BWZ-DO-ST-017-D3.0|exb-2022-14258</meta:user-defined>
    <meta:user-defined meta:name="OVERHEIDop.externeBijlage">B22d 010-19-BWZ-DO-ST-018-D3.0|exb-2022-14259</meta:user-defined>
    <meta:user-defined meta:name="OVERHEIDop.externeBijlage">B22d 010-19-BWZ-DO-ST-019-D3.0|exb-2022-14260</meta:user-defined>
    <meta:user-defined meta:name="OVERHEIDop.externeBijlage">B22d 010-19-BWZ-DO-ST-020-D3.0|exb-2022-14261</meta:user-defined>
    <meta:user-defined meta:name="OVERHEIDop.externeBijlage">B23a Verkennend waterbodemonderzoek Kerkdijk-Noord|exb-2022-14262</meta:user-defined>
    <meta:user-defined meta:name="OVERHEIDop.externeBijlage">B23b waterbodemonderzoek Odaschool-Ahrend|exb-2022-14263</meta:user-defined>
    <meta:user-defined meta:name="OVERHEIDop.externeBijlage">B23c Verkennend waterbodemonderzoek Neul|exb-2022-14264</meta:user-defined>
    <meta:user-defined meta:name="OVERHEIDop.externeBijlage">B23d Verkennend bodemonderzoek VO |exb-2022-14265</meta:user-defined>
    <meta:user-defined meta:name="OVERHEIDop.externeBijlage">Getekend besluit |exb-2022-14266</meta:user-defined>
    <meta:user-defined meta:name="DCTERMS.W3CDTF/OVERHEIDop.jaargang">2022</meta:user-defined>
    <meta:user-defined meta:name="OVERHEIDop.publicationIssue">2793</meta:user-defined>
    <meta:user-defined meta:name="OVERHEIDop.WsbID/DC.identifier">wsb-2022-2793</meta:user-defined>
    <meta:user-defined meta:name="OVERHEIDop.versieInformatie"/>
  </office:meta>
</office:document-meta>
</file>