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leggerwijziging van de legger wateren door watervergunningen: Middelweg Berkel en Rodenrijs, Daal en Bergselaan/Sportlaan gemeente Den Haag, Kop van Bouwblok 8 nabij de Pluvierstraat Scheveningen, Middenzwet 30 Wateringen, Naaldwijkseweg ‘s-Gravenzande, Burgemeester Cramerlaan 11A De Lier, Wateringseweg 110 Poeldijk, Kerklaan 116 De Lier, Sneeuwbalstraat 12 Vlaardingen, Galgeweg 55-57 Naaldwijk en Maasdijk 21 en 23 ’s-Gravenzande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0-D-02</text:p>
            <text:p text:style-name="common-al">Dijkgraaf en hoogheemraden van Delfland hebben 3 maart 2022 het besluit genomen om de legger wateren partieel te wijzigen, zoals aangegeven op de digitale verbeelding van de leggerwijziging “leggerwijzigingskaart voor beroepstermijn (kenmerk LEGGER2020-D-02)”.</text:p>
            <text:p text:style-name="common-al"/>
            <text:p text:style-name="common-al">De leggerwijzigingskaart zal alleen gedurende de periode van de beroepstermijn beschikbaar zijn, en kan worden bekeken via deze links: <text:a xlink:href="https://hhdelfland.maps.arcgis.com/apps/MapSeries/index.html?appid=87d87aab72c641a7819dc33c90ecd97e" xlink:type="simple">https://hhdelfland.maps.arcgis.com/apps/MapSeries/index.html?appid=87d87aab72c641a7819dc33c90ecd97e</text:a> en <text:a xlink:href="https://www.hhdelfland.nl/over-ons/regelgeving/legger/" xlink:type="simple">https://www.hhdelfland.nl/over-ons/regelgeving/legger/</text:a></text:p>
            <text:p text:style-name="common-al"/>
            <text:p text:style-name="common-al">Het ontwerpbesluit tot partiële wijziging van de leggers met kenmerk LEGGER2020-D-02 heeft ter inzage gelegen van 24 december 2021 tot en met 7 februari 2022. Er is geen zienswijze ingediend. Het ontwerpbesluit is ongewijzigd vastgesteld. </text:p>
            <text:p text:style-name="common-al"/>
            <text:p text:style-name="common-al">De leggerwijziging volgt op de voltooide uitvoering conform de eerder verleende watervergunningen: </text:p>
            <text:list text:style-name="id1-3-2-1-1-9">
              <text:list-item text:style-override="id1-3-2-1-1-9-1">
                <text:number>•</text:number>
                <text:p text:style-name="al">2017-008982 (Watervergunning Middelweg gemeente Lansingerland (Berkel en Rodenrijs))</text:p>
              </text:list-item>
              <text:list-item text:style-override="id1-3-2-1-1-9-2">
                <text:number>•</text:number>
                <text:p text:style-name="al">2017-018021 (Watervergunning Daal en Bergselaan/Sportlaan gemeente Den Haag)</text:p>
              </text:list-item>
              <text:list-item text:style-override="id1-3-2-1-1-9-3">
                <text:number>•</text:number>
                <text:p text:style-name="al">2017-021709 (Watervergunning Kop van Bouwblok 8 nabij de Pluvierstraat gemeente Den Haag (Scheveningen))</text:p>
              </text:list-item>
              <text:list-item text:style-override="id1-3-2-1-1-9-4">
                <text:number>•</text:number>
                <text:p text:style-name="al">2018-001370 (Watervergunning Middenzwet 30 gemeente Westland (Wateringen))</text:p>
              </text:list-item>
              <text:list-item text:style-override="id1-3-2-1-1-9-5">
                <text:number>•</text:number>
                <text:p text:style-name="al">2018-004530 (Watervergunning Naaldwijkseweg gemeente Westland (‘s-Gravenzande))</text:p>
              </text:list-item>
              <text:list-item text:style-override="id1-3-2-1-1-9-6">
                <text:number>•</text:number>
                <text:p text:style-name="al">2018-006938 (Watervergunning Burgemeester Cramerlaan 11A gemeente Westland (De Lier))</text:p>
              </text:list-item>
              <text:list-item text:style-override="id1-3-2-1-1-9-7">
                <text:number>•</text:number>
                <text:p text:style-name="al">2018-008350 (Watervergunning Wateringseweg 110 gemeente Westland (Poeldijk))</text:p>
              </text:list-item>
              <text:list-item text:style-override="id1-3-2-1-1-9-8">
                <text:number>•</text:number>
                <text:p text:style-name="al">2018-012067 (Watervergunning Kerklaan 116 gemeente Westland (De Lier))</text:p>
              </text:list-item>
              <text:list-item text:style-override="id1-3-2-1-1-9-9">
                <text:number>•</text:number>
                <text:p text:style-name="al">2018-013018 (Watervergunning Sneeuwbalstraat 12 gemeente Vlaardingen)</text:p>
              </text:list-item>
              <text:list-item text:style-override="id1-3-2-1-1-9-10">
                <text:number>•</text:number>
                <text:p text:style-name="al">2018-020868 (Watervergunning Galgeweg 55-57 gemeente Westland (Naaldwijk))</text:p>
              </text:list-item>
              <text:list-item text:style-override="id1-3-2-1-1-9-11">
                <text:number>•</text:number>
                <text:p text:style-name="al">2019-000219 Watervergunning Maasdijk 21 en 23 gemeente Westland (’s-Gravenzande)</text:p>
              </text:list-item>
            </text:list>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D-02):</text:p>
            <text:list text:style-name="id1-3-2-1-1-18">
              <text:list-item text:style-override="id1-3-2-1-1-18-1">
                <text:number>•</text:number>
                <text:p text:style-name="al">DMS#1449392 – Partiële leggerwijziging kenmerk LEGGER2020-D-02; en </text:p>
              </text:list-item>
              <text:list-item text:style-override="id1-3-2-1-1-18-2">
                <text:number>•</text:number>
                <text:p text:style-name="al">DMS#1449462 – Leggerwijzigingsdatabase LEGGER2020-D-02.</text:p>
              </text:list-item>
            </text:list>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44946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4946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0-D-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leggerwijziging van de legger wateren door watervergunningen: Middelweg Berkel en Rodenrijs, Daal en Bergselaan/Sportlaan gemeente Den Haag, Kop van Bouwblok 8 nabij de Pluvierstraat Scheveningen, Middenzwet 30 Wateringen, Naaldwijkseweg ‘s-Gravenzande, Burgemeester Cramerlaan 11A De Lier, Wateringseweg 110 Poeldijk, Kerklaan 116 De Lier, Sneeuwbalstraat 12 Vlaardingen, Galgeweg 55-57 Naaldwijk en Maasdijk 21 en 23 ’s-Gravenzande</meta:user-defined>
    <meta:user-defined meta:name="DCTERMS.W3CDTF/DCTERMS.available">2022-03-15</meta:user-defined>
    <meta:user-defined meta:name="DCTERMS.W3CDTF/OVERHEIDop.jaargang">2022</meta:user-defined>
    <meta:user-defined meta:name="OVERHEIDop.externeBijlage">bijlage 1|exb-2022-14190</meta:user-defined>
    <meta:user-defined meta:name="OVERHEIDop.externeBijlage">bijlage 2|exb-2022-14191</meta:user-defined>
    <meta:user-defined meta:name="OVERHEIDop.publicationIssue">2792</meta:user-defined>
    <meta:user-defined meta:name="OVERHEIDop.WsbID/DC.identifier">wsb-2022-2792</meta:user-defined>
    <meta:user-defined meta:name="OVERHEIDop.versieInformatie"/>
  </office:meta>
</office:document-meta>
</file>