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HDSR81600) voor het uitvoeren van tijdelijke graafwerkzaamheden in een waterkering op de locatie nabij Doorslag 3 in Nieuwegein (code HDSR85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81600) verleend voor het uitvoeren van tijdelijke graafwerkzaamheden in een waterkering, tot uiterlijk 31 mei 2022, op de locatie nabij Doorslag 3 in de gemeente Nieuwegein. Dit besluit is verzonden op 8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9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5911 </meta:user-defined>
    <meta:user-defined meta:name="DCTERMS.abstract">Verleende watervergunning (wijziging HDSR81600) voor het uitvoeren van tijdelijke graafwerkzaamheden in een waterkering op de locatie nabij Doorslag 3 in Nieuwegein</meta:user-defined>
    <dc:language>nl</dc:language>
    <meta:user-defined meta:name="OVERHEIDop.locatietype/OVERHEIDop.gebiedsmarkering">Vlak</meta:user-defined>
    <meta:user-defined meta:name="DC.title">Hoogheemraadschap De Stichtse Rijnlanden – Verleende watervergunning (wijziging HDSR81600) voor het uitvoeren van tijdelijke graafwerkzaamheden in een waterkering op de locatie nabij Doorslag 3 in Nieuwegein (code HDSR85911)</meta:user-defined>
    <meta:user-defined meta:name="DCTERMS.W3CDTF/DCTERMS.available">2022-03-10</meta:user-defined>
    <meta:user-defined meta:name="DCTERMS.W3CDTF/OVERHEIDop.jaargang">2022</meta:user-defined>
    <meta:user-defined meta:name="OVERHEIDop.externeBijlage">Watervergunning HDSR 85911 - wijz. HDSR81600|exb-2022-14179</meta:user-defined>
    <meta:user-defined meta:name="OVERHEIDop.externeBijlage">bijlage - HDSR 85911 - wijz. HDSR81600|exb-2022-14180</meta:user-defined>
    <meta:user-defined meta:name="OVERHEIDop.publicationIssue">2791</meta:user-defined>
    <meta:user-defined meta:name="OVERHEIDop.WsbID/DC.identifier">wsb-2022-2791</meta:user-defined>
    <meta:user-defined meta:name="OVERHEIDop.versieInformatie"/>
  </office:meta>
</office:document-meta>
</file>